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ck solid #000000" fo:border-bottom="none" fo:border-left="thick solid #000000" fo:border-right="none" style:vertical-align="middle" style:direction="ttb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ck solid #000000" fo:border-bottom="none" fo:border-left="none" fo:border-right="thick solid #000000" style:vertical-align="middle" style:direction="ttb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ck solid #000000" fo:border-right="none" style:vertical-align="middle" style:direction="ttb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ck solid #000000" style:vertical-align="middle" style:direction="ttb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206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206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B05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ck solid #000000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ck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none" fo:border-right="thick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ck solid #000000" fo:border-left="thick solid #000000" fo:border-right="none" style:vertical-align="middle" style:direction="ttb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ck solid #000000" fo:border-left="none" fo:border-right="thick solid #000000" style:vertical-align="middle" style:direction="ttb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39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40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41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ck solid #000000" fo:border-bottom="none" fo:border-left="none" fo:border-right="thick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ck solid #000000" fo:border-left="none" fo:border-right="thick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thick solid #000000" fo:border-right="thick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ck solid #000000" fo:border-left="thick solid #000000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8" style:family="table-cell" style:parent-style-name="Default" style:data-style-name="N0"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ck solid #000000" fo:border-left="none" fo:border-right="thick solid #000000"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style:direction="ttb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style:direction="ttb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44">
      <style:graphic-properties draw:auto-grow-width="false" draw:auto-grow-height="false"/>
    </style:style>
    <style:style style:family="graphic" style:name="a23">
      <style:graphic-properties draw:auto-grow-width="false" draw:auto-grow-height="false"/>
    </style:style>
    <style:style style:family="graphic" style:name="a45">
      <style:graphic-properties draw:auto-grow-width="false" draw:auto-grow-height="false"/>
    </style:style>
    <style:style style:family="graphic" style:name="a24">
      <style:graphic-properties draw:auto-grow-width="false" draw:auto-grow-height="false"/>
    </style:style>
    <style:style style:family="graphic" style:name="a46">
      <style:graphic-properties draw:auto-grow-width="false" draw:auto-grow-height="false"/>
    </style:style>
    <style:style style:family="graphic" style:name="a25">
      <style:graphic-properties draw:auto-grow-width="false" draw:auto-grow-height="false"/>
    </style:style>
    <style:style style:family="graphic" style:name="a47">
      <style:graphic-properties draw:auto-grow-width="false" draw:auto-grow-height="false"/>
    </style:style>
    <style:style style:family="graphic" style:name="a26">
      <style:graphic-properties draw:auto-grow-width="false" draw:auto-grow-height="false"/>
    </style:style>
    <style:style style:family="graphic" style:name="a27">
      <style:graphic-properties draw:auto-grow-width="false" draw:auto-grow-height="false"/>
    </style:style>
    <style:style style:family="graphic" style:name="a48">
      <style:graphic-properties draw:auto-grow-width="false" draw:auto-grow-height="false"/>
    </style:style>
    <style:style style:family="graphic" style:name="a28">
      <style:graphic-properties draw:auto-grow-width="false" draw:auto-grow-height="false"/>
    </style:style>
    <style:style style:family="graphic" style:name="a49">
      <style:graphic-properties draw:auto-grow-width="false" draw:auto-grow-height="false"/>
    </style:style>
    <style:style style:family="graphic" style:name="a29">
      <style:graphic-properties draw:auto-grow-width="false" draw:auto-grow-height="false"/>
    </style:style>
    <style:style style:family="graphic" style:name="a50">
      <style:graphic-properties draw:auto-grow-width="false" draw:auto-grow-height="false"/>
    </style:style>
    <style:style style:family="graphic" style:name="a51">
      <style:graphic-properties draw:auto-grow-width="false" draw:auto-grow-height="false"/>
    </style:style>
    <style:style style:family="graphic" style:name="a30">
      <style:graphic-properties draw:auto-grow-width="false" draw:auto-grow-height="false"/>
    </style:style>
    <style:style style:family="graphic" style:name="a10">
      <style:graphic-properties draw:auto-grow-width="false" draw:auto-grow-height="false"/>
    </style:style>
    <style:style style:family="graphic" style:name="a31">
      <style:graphic-properties draw:auto-grow-width="false" draw:auto-grow-height="false"/>
    </style:style>
    <style:style style:family="graphic" style:name="a52">
      <style:graphic-properties draw:auto-grow-width="false" draw:auto-grow-height="false"/>
    </style:style>
    <style:style style:family="graphic" style:name="a11">
      <style:graphic-properties draw:auto-grow-width="false" draw:auto-grow-height="false"/>
    </style:style>
    <style:style style:family="graphic" style:name="a32">
      <style:graphic-properties draw:auto-grow-width="false" draw:auto-grow-height="false"/>
    </style:style>
    <style:style style:family="graphic" style:name="a53">
      <style:graphic-properties draw:auto-grow-width="false" draw:auto-grow-height="false"/>
    </style:style>
    <style:style style:family="graphic" style:name="a12">
      <style:graphic-properties draw:auto-grow-width="false" draw:auto-grow-height="false"/>
    </style:style>
    <style:style style:family="graphic" style:name="a54">
      <style:graphic-properties draw:auto-grow-width="false" draw:auto-grow-height="false"/>
    </style:style>
    <style:style style:family="graphic" style:name="a33">
      <style:graphic-properties draw:auto-grow-width="false" draw:auto-grow-height="false"/>
    </style:style>
    <style:style style:family="graphic" style:name="a0">
      <style:graphic-properties draw:auto-grow-width="false" draw:auto-grow-height="false"/>
    </style:style>
    <style:style style:family="graphic" style:name="a13">
      <style:graphic-properties draw:auto-grow-width="false" draw:auto-grow-height="false"/>
    </style:style>
    <style:style style:family="graphic" style:name="a55">
      <style:graphic-properties draw:auto-grow-width="false" draw:auto-grow-height="false"/>
    </style:style>
    <style:style style:family="graphic" style:name="a34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14">
      <style:graphic-properties draw:auto-grow-width="false" draw:auto-grow-height="false"/>
    </style:style>
    <style:style style:family="graphic" style:name="a56">
      <style:graphic-properties draw:auto-grow-width="false" draw:auto-grow-height="false"/>
    </style:style>
    <style:style style:family="graphic" style:name="a35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15">
      <style:graphic-properties draw:auto-grow-width="false" draw:auto-grow-height="false"/>
    </style:style>
    <style:style style:family="graphic" style:name="a57">
      <style:graphic-properties draw:auto-grow-width="false" draw:auto-grow-height="false"/>
    </style:style>
    <style:style style:family="graphic" style:name="a36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  <style:style style:family="graphic" style:name="a16">
      <style:graphic-properties draw:auto-grow-width="false" draw:auto-grow-height="false"/>
    </style:style>
    <style:style style:family="graphic" style:name="a58">
      <style:graphic-properties draw:auto-grow-width="false" draw:auto-grow-height="false"/>
    </style:style>
    <style:style style:family="graphic" style:name="a37">
      <style:graphic-properties draw:auto-grow-width="false" draw:auto-grow-height="false"/>
    </style:style>
    <style:style style:family="graphic" style:name="a4">
      <style:graphic-properties draw:auto-grow-width="false" draw:auto-grow-height="false"/>
    </style:style>
    <style:style style:family="graphic" style:name="a17">
      <style:graphic-properties draw:auto-grow-width="false" draw:auto-grow-height="false"/>
    </style:style>
    <style:style style:family="graphic" style:name="a59">
      <style:graphic-properties draw:auto-grow-width="false" draw:auto-grow-height="false"/>
    </style:style>
    <style:style style:family="graphic" style:name="a38">
      <style:graphic-properties draw:auto-grow-width="false" draw:auto-grow-height="false"/>
    </style:style>
    <style:style style:family="graphic" style:name="a5">
      <style:graphic-properties draw:auto-grow-width="false" draw:auto-grow-height="false"/>
    </style:style>
    <style:style style:family="graphic" style:name="a18">
      <style:graphic-properties draw:auto-grow-width="false" draw:auto-grow-height="false"/>
    </style:style>
    <style:style style:family="graphic" style:name="a39">
      <style:graphic-properties draw:auto-grow-width="false" draw:auto-grow-height="false"/>
    </style:style>
    <style:style style:family="graphic" style:name="a6">
      <style:graphic-properties draw:auto-grow-width="false" draw:auto-grow-height="false"/>
    </style:style>
    <style:style style:family="graphic" style:name="a19">
      <style:graphic-properties draw:auto-grow-width="false" draw:auto-grow-height="false"/>
    </style:style>
    <style:style style:family="graphic" style:name="a7">
      <style:graphic-properties draw:auto-grow-width="false" draw:auto-grow-height="false"/>
    </style:style>
    <style:style style:family="graphic" style:name="a8">
      <style:graphic-properties draw:auto-grow-width="false" draw:auto-grow-height="false"/>
    </style:style>
    <style:style style:family="graphic" style:name="a9">
      <style:graphic-properties draw:auto-grow-width="false" draw:auto-grow-height="false"/>
    </style:style>
    <style:style style:family="graphic" style:name="a40">
      <style:graphic-properties draw:auto-grow-width="false" draw:auto-grow-height="false"/>
    </style:style>
    <style:style style:family="graphic" style:name="a41">
      <style:graphic-properties draw:auto-grow-width="false" draw:auto-grow-height="false"/>
    </style:style>
    <style:style style:family="graphic" style:name="a20">
      <style:graphic-properties draw:auto-grow-width="false" draw:auto-grow-height="false"/>
    </style:style>
    <style:style style:family="graphic" style:name="a42">
      <style:graphic-properties draw:auto-grow-width="false" draw:auto-grow-height="false"/>
    </style:style>
    <style:style style:family="graphic" style:name="a21">
      <style:graphic-properties draw:auto-grow-width="false" draw:auto-grow-height="false"/>
    </style:style>
    <style:style style:family="graphic" style:name="a43">
      <style:graphic-properties draw:auto-grow-width="false" draw:auto-grow-height="false"/>
    </style:style>
    <style:style style:family="graphic" style:name="a22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5" table:number-columns-repeated="16354" table:default-cell-style-name="ce1"/>
        <table:table-row table:style-name="ro1">
          <table:table-cell table:number-columns-repeated="2" table:style-name="ce2"/>
          <table:table-cell office:value-type="string" table:style-name="ce2">
            <text:p>CARTERS COVE MARINA ~ SAFETY LAYOUT</text:p>
          </table:table-cell>
          <table:table-cell table:number-columns-repeated="3" table:style-name="ce2"/>
          <table:table-cell table:style-name="ce3"/>
          <table:table-cell table:number-columns-repeated="8" table:style-name="ce2"/>
          <table:table-cell table:style-name="ce3"/>
          <table:table-cell table:number-columns-repeated="14" table:style-name="ce2"/>
          <table:table-cell table:number-columns-repeated="16354"/>
        </table:table-row>
        <table:table-row table:style-name="ro2">
          <table:table-cell table:style-name="ce1"/>
          <table:table-cell table:number-columns-spanned="1" table:number-rows-spanned="20" table:style-name="ce38"/>
          <table:table-cell office:value-type="string" table:style-name="ce5">
            <text:p>← 18' <text:s/>→</text:p>
          </table:table-cell>
          <table:table-cell office:value-type="string" table:style-name="ce6">
            <text:p>10'</text:p>
          </table:table-cell>
          <table:table-cell office:value-type="string" table:number-columns-spanned="2" table:number-rows-spanned="1" table:style-name="ce7">
            <text:p>← <text:s text:c="7"/>28' <text:s text:c="6"/>→</text:p>
          </table:table-cell>
          <table:covered-table-cell/>
          <table:table-cell office:value-type="string" table:style-name="ce5">
            <text:p>4'</text:p>
          </table:table-cell>
          <table:table-cell office:value-type="string" table:number-columns-spanned="2" table:number-rows-spanned="1" table:style-name="ce7">
            <text:p>← <text:s text:c="7"/>28' <text:s text:c="6"/>→</text:p>
          </table:table-cell>
          <table:covered-table-cell/>
          <table:table-cell office:value-type="string" table:style-name="ce5">
            <text:p>4'</text:p>
          </table:table-cell>
          <table:table-cell office:value-type="string" table:number-columns-spanned="2" table:number-rows-spanned="1" table:style-name="ce7">
            <text:p>← <text:s text:c="7"/>28' <text:s text:c="6"/>→</text:p>
          </table:table-cell>
          <table:covered-table-cell/>
          <table:table-cell office:value-type="string" table:style-name="ce5">
            <text:p>4'</text:p>
          </table:table-cell>
          <table:table-cell office:value-type="string" table:number-columns-spanned="2" table:number-rows-spanned="1" table:style-name="ce7">
            <text:p>← <text:s text:c="7"/>28' <text:s text:c="6"/>→</text:p>
          </table:table-cell>
          <table:covered-table-cell/>
          <table:table-cell office:value-type="string" table:style-name="ce5">
            <text:p>4'</text:p>
          </table:table-cell>
          <table:table-cell office:value-type="string" table:number-columns-spanned="2" table:number-rows-spanned="1" table:style-name="ce7">
            <text:p>← <text:s text:c="7"/>28' <text:s text:c="6"/>→</text:p>
          </table:table-cell>
          <table:covered-table-cell/>
          <table:table-cell office:value-type="string" table:style-name="ce5">
            <text:p>4'</text:p>
          </table:table-cell>
          <table:table-cell office:value-type="string" table:number-columns-spanned="2" table:number-rows-spanned="1" table:style-name="ce7">
            <text:p>← <text:s text:c="7"/>28' <text:s text:c="6"/>→</text:p>
          </table:table-cell>
          <table:covered-table-cell/>
          <table:table-cell office:value-type="string" table:style-name="ce5">
            <text:p>4'</text:p>
          </table:table-cell>
          <table:table-cell office:value-type="string" table:number-columns-spanned="2" table:number-rows-spanned="1" table:style-name="ce7">
            <text:p>← <text:s text:c="7"/>28' <text:s text:c="6"/>→</text:p>
          </table:table-cell>
          <table:covered-table-cell/>
          <table:table-cell office:value-type="string" table:style-name="ce6">
            <text:p>4'</text:p>
          </table:table-cell>
          <table:table-cell office:value-type="string" table:number-columns-spanned="2" table:number-rows-spanned="1" table:style-name="ce7">
            <text:p>← <text:s text:c="7"/>28' <text:s text:c="6"/>→</text:p>
          </table:table-cell>
          <table:covered-table-cell/>
          <table:table-cell office:value-type="string" table:style-name="ce6">
            <text:p>10'</text:p>
          </table:table-cell>
          <table:table-cell office:value-type="string" table:style-name="ce5">
            <text:p>← 18' <text:s/>→</text:p>
          </table:table-cell>
          <table:table-cell table:number-columns-repeated="16355" table:style-name="ce1"/>
        </table:table-row>
        <table:table-row table:style-name="ro2">
          <table:table-cell table:style-name="ce1"/>
          <table:covered-table-cell/>
          <table:table-cell office:value-type="string" table:number-columns-spanned="1" table:number-rows-spanned="11" table:style-name="ce17">
            <office:annotation draw:style-name="a0" svg:x="1.67708333333333in" svg:y="0.541666666666667in" svg:width="5.13541666666667in" svg:height="3.625in">
              <dc:creator>Main Computer</dc:creator>
              <text:p><text:span text:style-name="T2">DESCRIPTION:</text:span></text:p>
              <text:p><text:span text:style-name="T2">Slip # 25</text:span></text:p>
              <text:p><text:span text:style-name="T2"/></text:p>
              <text:p><text:span text:style-name="T2">Minimum Billable Length:</text:span></text:p>
              <text:p><text:span text:style-name="T2">Maximum Width:</text:span></text:p>
              <text:p><text:span text:style-name="T2">MLW Depth Inside Slip:</text:span></text:p>
              <text:p><text:span text:style-name="T2">Electric Supply: 30 / 50 amp &amp; <text:s/>GFI</text:span></text:p>
              <text:p><text:span text:style-name="T2">Power Pedestal: # 13 - Right Side of Pedestal Facing Slip</text:span></text:p>
              <text:p><text:span text:style-name="T2">Main Panel Disconnect: Breaker # 13</text:span></text:p>
              <text:p><text:span text:style-name="T2">Main Panel Disconnect Location: Left Side - 4th From Top</text:span></text:p>
              <text:p><text:span text:style-name="T2">Closest Fire Extinguisher:</text:span></text:p>
              <text:p><text:span text:style-name="T2">Closest Life Ring:</text:span></text:p>
              <text:p><text:span text:style-name="T2">Closest Ladder:</text:span></text:p>
              <text:p><text:span text:style-name="T2"/></text:p>
              <text:p><text:span text:style-name="T2">PLEASE FAMILIARIZE YOURSELF WITH THE MARINA LAYOUT</text:span></text:p>
            </office:annotation>
            <text:p>Slip #<text:s text:c="4"/><text:span text:style-name="T1">25</text:span></text:p>
          </table:table-cell>
          <table:table-cell office:value-type="string" table:number-columns-spanned="1" table:number-rows-spanned="18" table:style-name="ce73">
            <text:p>EAST T HEAD</text:p>
          </table:table-cell>
          <table:table-cell office:value-type="string" table:number-columns-spanned="1" table:number-rows-spanned="7" table:style-name="ce17">
            <office:annotation draw:style-name="a1" svg:x="3.04166666666667in" svg:y="0.541666666666667in" svg:width="5.15625in" svg:height="3.64583333333333in">
              <dc:creator>Main Computer</dc:creator>
              <text:p><text:span text:style-name="T2">DESCRIPTION:</text:span></text:p>
              <text:p><text:span text:style-name="T2">Slip # 24</text:span></text:p>
              <text:p><text:span text:style-name="T2">SLIPHOLDERS NAME</text:span></text:p>
              <text:p><text:span text:style-name="T2">Minimum Billable Length: 32 ft</text:span></text:p>
              <text:p><text:span text:style-name="T2">Maximum Width: 14 ft 2 in</text:span></text:p>
              <text:p><text:span text:style-name="T2">MLW Depth Outside Slip:</text:span></text:p>
              <text:p><text:span text:style-name="T2">Electric Supply: 30 / 50 amp</text:span></text:p>
              <text:p><text:span text:style-name="T2">Power Pedestal: # 12 - Left Side of Pedestal Facing Slip</text:span></text:p>
              <text:p><text:span text:style-name="T2">Main Panel Disconnect: Breaker # 17</text:span></text:p>
              <text:p><text:span text:style-name="T2">Main Panel Disconnect Location: Left Side - 5th From Top</text:span></text:p>
              <text:p><text:span text:style-name="T2">Closest Fire Extinguisher:</text:span></text:p>
              <text:p><text:span text:style-name="T2">Closest Life Ring:</text:span></text:p>
              <text:p><text:span text:style-name="T2">Closest Ladder:</text:span></text:p>
              <text:p><text:span text:style-name="T2"/></text:p>
              <text:p><text:span text:style-name="T2">PLEASE FAMILIARIZE YOURSELF WITH THE MARINA LAYOUT</text:span></text:p>
              <text:p/>
            </office:annotation>
            <text:p>Slip #<text:s/><text:span text:style-name="T1">24</text:span></text:p>
          </table:table-cell>
          <table:table-cell office:value-type="string" table:number-columns-spanned="1" table:number-rows-spanned="7" table:style-name="ce17">
            <office:annotation draw:style-name="a2" svg:x="3.67708333333333in" svg:y="0.541666666666667in" svg:width="5.125in" svg:height="3.625in">
              <dc:creator>Main Computer</dc:creator>
              <text:p><text:span text:style-name="T2">DESCRIPTION:</text:span></text:p>
              <text:p><text:span text:style-name="T2">Slip # 23</text:span></text:p>
              <text:p><text:span text:style-name="T2"/></text:p>
              <text:p><text:span text:style-name="T2">Minimum Billable Length:</text:span></text:p>
              <text:p><text:span text:style-name="T2">Maximum Width:</text:span></text:p>
              <text:p><text:span text:style-name="T2">MLW Depth Inside Slip:</text:span></text:p>
              <text:p><text:span text:style-name="T2">Electric Supply: 30 / 50 amp</text:span></text:p>
              <text:p><text:span text:style-name="T2">Power Pedestal: # 12 - Right Side of Pedestal Facing Slip</text:span></text:p>
              <text:p><text:span text:style-name="T2">Main Panel Disconnect: Breaker # 17</text:span></text:p>
              <text:p><text:span text:style-name="T2">Main Panel Disconnect Location: Left Side - 5th From Top</text:span></text:p>
              <text:p><text:span text:style-name="T2">Closest Fire Extinguisher:</text:span></text:p>
              <text:p><text:span text:style-name="T2">Closest Life Ring:</text:span></text:p>
              <text:p><text:span text:style-name="T2">Closest Ladder:</text:span></text:p>
              <text:p><text:span text:style-name="T2"/></text:p>
              <text:p><text:span text:style-name="T2">PLEASE FAMILIARIZE YOURSELF WITH THE MARINA LAYOUT</text:span></text:p>
              <text:p/>
            </office:annotation>
            <text:p>Slip #<text:s/><text:span text:style-name="T1">23</text:span></text:p>
          </table:table-cell>
          <table:table-cell table:number-columns-spanned="1" table:number-rows-spanned="7" table:style-name="ce18"/>
          <table:table-cell office:value-type="string" table:number-columns-spanned="1" table:number-rows-spanned="7" table:style-name="ce17">
            <office:annotation draw:style-name="a3" svg:x="4.57291666666667in" svg:y="0.541666666666667in" svg:width="5.14583333333333in" svg:height="3.625in">
              <dc:creator>Main Computer</dc:creator>
              <text:p><text:span text:style-name="T2">DESCRIPTION:</text:span></text:p>
              <text:p><text:span text:style-name="T2">Slip # 22</text:span></text:p>
              <text:p><text:span text:style-name="T2"/></text:p>
              <text:p><text:span text:style-name="T2">Minimum Billable Length:</text:span></text:p>
              <text:p><text:span text:style-name="T2">Maximum Width:</text:span></text:p>
              <text:p><text:span text:style-name="T2">MLW Depth Inside Slip:</text:span></text:p>
              <text:p><text:span text:style-name="T2">Electric Supply: 30 / 50 amp &amp; <text:s/>GFI</text:span></text:p>
              <text:p><text:span text:style-name="T2">Power Pedestal: # 11 - Left Side of Pedestal Facing Slip</text:span></text:p>
              <text:p><text:span text:style-name="T2">Main Panel Disconnect: Breaker # 17</text:span></text:p>
              <text:p><text:span text:style-name="T2">Main Panel Disconnect Location: Left Side - 5th From Top</text:span></text:p>
              <text:p><text:span text:style-name="T2">Closest Fire Extinguisher:</text:span></text:p>
              <text:p><text:span text:style-name="T2">Closest Life Ring:</text:span></text:p>
              <text:p><text:span text:style-name="T2">Closest Ladder:</text:span></text:p>
              <text:p><text:span text:style-name="T2"/></text:p>
              <text:p><text:span text:style-name="T2">PLEASE FAMILIARIZE YOURSELF WITH THE MARINA LAYOUT</text:span></text:p>
              <text:p/>
            </office:annotation>
            <text:p>Slip #<text:s/><text:span text:style-name="T1">22</text:span></text:p>
          </table:table-cell>
          <table:table-cell office:value-type="string" table:number-columns-spanned="1" table:number-rows-spanned="7" table:style-name="ce17">
            <office:annotation draw:style-name="a4" svg:x="5.20833333333333in" svg:y="0.541666666666667in" svg:width="5.16666666666667in" svg:height="3.63541666666667in">
              <dc:creator>Main Computer</dc:creator>
              <text:p><text:span text:style-name="T2">DESCRIPTION:</text:span></text:p>
              <text:p><text:span text:style-name="T2">Slip # 21</text:span></text:p>
              <text:p><text:span text:style-name="T2"/></text:p>
              <text:p><text:span text:style-name="T2">Minimum Billable Length:</text:span></text:p>
              <text:p><text:span text:style-name="T2">Maximum Width:</text:span></text:p>
              <text:p><text:span text:style-name="T2">MLW Depth Inside Slip:</text:span></text:p>
              <text:p><text:span text:style-name="T2">Electric Supply: 30 / 50 amp &amp; <text:s/>GFI</text:span></text:p>
              <text:p><text:span text:style-name="T2">Power Pedestal: # 11 - Right Side of Pedestal Facing Slip</text:span></text:p>
              <text:p><text:span text:style-name="T2">Main Panel Disconnect: Breaker # 17</text:span></text:p>
              <text:p><text:span text:style-name="T2">Main Panel Disconnect Location: Left Side - 5th From Top</text:span></text:p>
              <text:p><text:span text:style-name="T2">Closest Fire Extinguisher:</text:span></text:p>
              <text:p><text:span text:style-name="T2">Closest Life Ring:</text:span></text:p>
              <text:p><text:span text:style-name="T2">Closest Ladder:</text:span></text:p>
              <text:p><text:span text:style-name="T2"/></text:p>
              <text:p><text:span text:style-name="T2">PLEASE FAMILIARIZE YOURSELF WITH THE MARINA LAYOUT</text:span></text:p>
              <text:p/>
            </office:annotation>
            <text:p>Slip #<text:s/><text:span text:style-name="T1">21</text:span></text:p>
          </table:table-cell>
          <table:table-cell table:number-columns-spanned="1" table:number-rows-spanned="7" table:style-name="ce19"/>
          <table:table-cell office:value-type="string" table:number-columns-spanned="1" table:number-rows-spanned="7" table:style-name="ce17">
            <office:annotation draw:style-name="a5" svg:x="6.10416666666667in" svg:y="0.541666666666667in" svg:width="5.13541666666667in" svg:height="3.63541666666667in">
              <dc:creator>Main Computer</dc:creator>
              <text:p><text:span text:style-name="T2">DESCRIPTION:</text:span></text:p>
              <text:p><text:span text:style-name="T2">Slip # 20</text:span></text:p>
              <text:p><text:span text:style-name="T2"/></text:p>
              <text:p><text:span text:style-name="T2">Minimum Billable Length:</text:span></text:p>
              <text:p><text:span text:style-name="T2">Maximum Width:</text:span></text:p>
              <text:p><text:span text:style-name="T2">MLW Depth Inside Slip:</text:span></text:p>
              <text:p><text:span text:style-name="T2">Electric Supply: 30 / 50 amp</text:span></text:p>
              <text:p><text:span text:style-name="T2">Power Pedestal: # 10 -Left Side of Pedestal Facing Slip</text:span></text:p>
              <text:p><text:span text:style-name="T2">Main Panel Disconnect: Breaker # 20</text:span></text:p>
              <text:p><text:span text:style-name="T2">Main Panel Disconnect Location: Right Side - 5th From Top</text:span></text:p>
              <text:p><text:span text:style-name="T2">Closest Fire Extinguisher:</text:span></text:p>
              <text:p><text:span text:style-name="T2">Closest Life Ring:</text:span></text:p>
              <text:p><text:span text:style-name="T2">Closest Ladder:</text:span></text:p>
              <text:p><text:span text:style-name="T2"/></text:p>
              <text:p><text:span text:style-name="T2">PLEASE FAMILIARIZE YOURSELF WITH THE MARINA LAYOUT</text:span></text:p>
              <text:p/>
            </office:annotation>
            <text:p>Slip #<text:s/><text:span text:style-name="T1">20</text:span></text:p>
          </table:table-cell>
          <table:table-cell office:value-type="string" table:number-columns-spanned="1" table:number-rows-spanned="7" table:style-name="ce17">
            <office:annotation draw:style-name="a6" svg:x="6.73958333333333in" svg:y="0.541666666666667in" svg:width="5.14583333333333in" svg:height="3.64583333333333in">
              <dc:creator>Main Computer</dc:creator>
              <text:p><text:span text:style-name="T2">DESCRIPTION:</text:span></text:p>
              <text:p><text:span text:style-name="T2">Slip # 19</text:span></text:p>
              <text:p><text:span text:style-name="T2"/></text:p>
              <text:p><text:span text:style-name="T2">Minimum Billable Length:</text:span></text:p>
              <text:p><text:span text:style-name="T2">Maximum Width:</text:span></text:p>
              <text:p><text:span text:style-name="T2">MLW Depth Inside Slip:</text:span></text:p>
              <text:p><text:span text:style-name="T2">Electric Supply: 30 / 50 amp</text:span></text:p>
              <text:p><text:span text:style-name="T2">Power Pedestal: # 10 - Right Side of Pedestal Facing Slip</text:span></text:p>
              <text:p><text:span text:style-name="T2">Main Panel Disconnect: Breaker # 20</text:span></text:p>
              <text:p><text:span text:style-name="T2">Main Panel Disconnect Location: Right Side - 5th From Top</text:span></text:p>
              <text:p><text:span text:style-name="T2">Closest Fire Extinguisher:</text:span></text:p>
              <text:p><text:span text:style-name="T2">Closest Life Ring:</text:span></text:p>
              <text:p><text:span text:style-name="T2">Closest Ladder:</text:span></text:p>
              <text:p><text:span text:style-name="T2"/></text:p>
              <text:p><text:span text:style-name="T2">PLEASE FAMILIARIZE YOURSELF WITH THE MARINA LAYOUT</text:span></text:p>
              <text:p/>
            </office:annotation>
            <text:p>Slip #<text:s/><text:span text:style-name="T1">19</text:span></text:p>
          </table:table-cell>
          <table:table-cell table:number-columns-spanned="1" table:number-rows-spanned="7" table:style-name="ce19"/>
          <table:table-cell office:value-type="string" table:number-columns-spanned="1" table:number-rows-spanned="7" table:style-name="ce17">
            <office:annotation draw:style-name="a7" svg:x="7.63541666666667in" svg:y="0.541666666666667in" svg:width="5.13541666666667in" svg:height="3.625in">
              <dc:creator>Main Computer</dc:creator>
              <text:p><text:span text:style-name="T2">DESCRIPTION:</text:span></text:p>
              <text:p><text:span text:style-name="T2">Slip # 18</text:span></text:p>
              <text:p><text:span text:style-name="T2"/></text:p>
              <text:p><text:span text:style-name="T2">Minimum Billable Length:</text:span></text:p>
              <text:p><text:span text:style-name="T2">Maximum Width:</text:span></text:p>
              <text:p><text:span text:style-name="T2">MLW Depth Inside Slip:</text:span></text:p>
              <text:p><text:span text:style-name="T2">Electric Supply: 30 / 50 amp &amp; <text:s/>GFI</text:span></text:p>
              <text:p><text:span text:style-name="T2">Power Pedestal: # 9 - Left Side of Pedestal Facing Slip</text:span></text:p>
              <text:p><text:span text:style-name="T2">Main Panel Disconnect: Breaker # 20</text:span></text:p>
              <text:p><text:span text:style-name="T2">Main Panel Disconnect Location: Right Side - 5th From Top</text:span></text:p>
              <text:p><text:span text:style-name="T2">Closest Fire Extinguisher:</text:span></text:p>
              <text:p><text:span text:style-name="T2">Closest Life Ring:</text:span></text:p>
              <text:p><text:span text:style-name="T2">Closest Ladder:</text:span></text:p>
              <text:p><text:span text:style-name="T2"/></text:p>
              <text:p><text:span text:style-name="T2">PLEASE FAMILIARIZE YOURSELF WITH THE MARINA LAYOUT</text:span></text:p>
              <text:p/>
            </office:annotation>
            <text:p>Slip #<text:s/><text:span text:style-name="T1">18</text:span></text:p>
          </table:table-cell>
          <table:table-cell office:value-type="string" table:number-columns-spanned="1" table:number-rows-spanned="7" table:style-name="ce17">
            <office:annotation draw:style-name="a8" svg:x="8.27083333333333in" svg:y="0.541666666666667in" svg:width="5.13541666666667in" svg:height="3.64583333333333in">
              <dc:creator>Main Computer</dc:creator>
              <text:p><text:span text:style-name="T2">DESCRIPTION:</text:span></text:p>
              <text:p><text:span text:style-name="T2">Slip # 17</text:span></text:p>
              <text:p><text:span text:style-name="T2"/></text:p>
              <text:p><text:span text:style-name="T2">Minimum Billable Length:</text:span></text:p>
              <text:p><text:span text:style-name="T2">Maximum Width:</text:span></text:p>
              <text:p><text:span text:style-name="T2">MLW Depth Inside Slip:</text:span></text:p>
              <text:p><text:span text:style-name="T2">Electric Supply: 30 / 50 amp &amp; <text:s/>GFI</text:span></text:p>
              <text:p><text:span text:style-name="T2">Power Pedestal: # 9 - Right Side of Pedestal Facing Slip</text:span></text:p>
              <text:p><text:span text:style-name="T2">Main Panel Disconnect: Breaker # 20</text:span></text:p>
              <text:p><text:span text:style-name="T2">Main Panel Disconnect Location: Right Side - 5th From Top</text:span></text:p>
              <text:p><text:span text:style-name="T2">Closest Fire Extinguisher:</text:span></text:p>
              <text:p><text:span text:style-name="T2">Closest Life Ring:</text:span></text:p>
              <text:p><text:span text:style-name="T2">Closest Ladder:</text:span></text:p>
              <text:p><text:span text:style-name="T2"/></text:p>
              <text:p><text:span text:style-name="T2">PLEASE FAMILIARIZE YOURSELF WITH THE MARINA LAYOUT</text:span></text:p>
              <text:p/>
            </office:annotation>
            <text:p>Slip #<text:s/><text:span text:style-name="T1">17</text:span></text:p>
          </table:table-cell>
          <table:table-cell table:number-columns-spanned="1" table:number-rows-spanned="7" table:style-name="ce19"/>
          <table:table-cell office:value-type="string" table:number-columns-spanned="1" table:number-rows-spanned="7" table:style-name="ce17">
            <office:annotation draw:style-name="a9" svg:x="9.16666666666667in" svg:y="0.541666666666667in" svg:width="5.13541666666667in" svg:height="3.625in">
              <dc:creator>Main Computer</dc:creator>
              <text:p><text:span text:style-name="T2">DESCRIPTION:</text:span></text:p>
              <text:p><text:span text:style-name="T2">Slip # 16</text:span></text:p>
              <text:p><text:span text:style-name="T2"/></text:p>
              <text:p><text:span text:style-name="T2">Minimum Billable Length:</text:span></text:p>
              <text:p><text:span text:style-name="T2">Maximum Width:</text:span></text:p>
              <text:p><text:span text:style-name="T2">MLW Depth Inside Slip:</text:span></text:p>
              <text:p><text:span text:style-name="T2">Electric Supply: 30 / 50 amp</text:span></text:p>
              <text:p><text:span text:style-name="T2">Power Pedestal: # 8 - Left Side of Pedestal Facing Slip</text:span></text:p>
              <text:p><text:span text:style-name="T2">Main Panel Disconnect: Breaker # 16</text:span></text:p>
              <text:p><text:span text:style-name="T2">Main Panel Disconnect Location: Right Side - 4th From Top</text:span></text:p>
              <text:p><text:span text:style-name="T2">Closest Fire Extinguisher:</text:span></text:p>
              <text:p><text:span text:style-name="T2">Closest Life Ring:</text:span></text:p>
              <text:p><text:span text:style-name="T2">Closest Ladder:</text:span></text:p>
              <text:p><text:span text:style-name="T2"/></text:p>
              <text:p><text:span text:style-name="T2">PLEASE FAMILIARIZE YOURSELF WITH THE MARINA LAYOUT</text:span></text:p>
              <text:p/>
            </office:annotation>
            <text:p>Slip #<text:s/><text:span text:style-name="T1">16</text:span></text:p>
          </table:table-cell>
          <table:table-cell office:value-type="string" table:number-columns-spanned="1" table:number-rows-spanned="7" table:style-name="ce17">
            <office:annotation draw:style-name="a10" svg:x="9.80208333333333in" svg:y="0.541666666666667in" svg:width="5.125in" svg:height="3.64583333333333in">
              <dc:creator>Main Computer</dc:creator>
              <text:p><text:span text:style-name="T2">DESCRIPTION:</text:span></text:p>
              <text:p><text:span text:style-name="T2">Slip # 15</text:span></text:p>
              <text:p><text:span text:style-name="T2"/></text:p>
              <text:p><text:span text:style-name="T2">Minimum Billable Length:</text:span></text:p>
              <text:p><text:span text:style-name="T2">Maximum Width:</text:span></text:p>
              <text:p><text:span text:style-name="T2">MLW Depth Inside Slip:</text:span></text:p>
              <text:p><text:span text:style-name="T2">Electric Supply: 30 / 50 amp &amp; <text:s/>GFI</text:span></text:p>
              <text:p><text:span text:style-name="T2">Power Pedestal: # 8 - Right Side of Pedestal Facing Slip</text:span></text:p>
              <text:p><text:span text:style-name="T2">Main Panel Disconnect: Breaker # 16</text:span></text:p>
              <text:p><text:span text:style-name="T2">Main Panel Disconnect Location: Right Side - 4th From Top</text:span></text:p>
              <text:p><text:span text:style-name="T2">Closest Fire Extinguisher:</text:span></text:p>
              <text:p><text:span text:style-name="T2">Closest Life Ring:</text:span></text:p>
              <text:p><text:span text:style-name="T2">Closest Ladder:</text:span></text:p>
              <text:p><text:span text:style-name="T2"/></text:p>
              <text:p><text:span text:style-name="T2">PLEASE FAMILIARIZE YOURSELF WITH THE MARINA LAYOUT</text:span></text:p>
              <text:p/>
            </office:annotation>
            <text:p>Slip #<text:s/><text:span text:style-name="T1">15</text:span></text:p>
          </table:table-cell>
          <table:table-cell table:number-columns-spanned="1" table:number-rows-spanned="7" table:style-name="ce18"/>
          <table:table-cell office:value-type="string" table:number-columns-spanned="1" table:number-rows-spanned="7" table:style-name="ce17">
            <office:annotation draw:style-name="a11" svg:x="10.6979166666667in" svg:y="0.541666666666667in" svg:width="5.16666666666667in" svg:height="3.625in">
              <dc:creator>Main Computer</dc:creator>
              <text:p><text:span text:style-name="T2">DESCRIPTION:</text:span></text:p>
              <text:p><text:span text:style-name="T2">Slip # 14</text:span></text:p>
              <text:p><text:span text:style-name="T2"/></text:p>
              <text:p><text:span text:style-name="T2">Minimum Billable Length:</text:span></text:p>
              <text:p><text:span text:style-name="T2">Maximum Width:</text:span></text:p>
              <text:p><text:span text:style-name="T2">MLW Depth Inside Slip:</text:span></text:p>
              <text:p><text:span text:style-name="T2">Electric Supply: 30 / 50 amp &amp; <text:s/>GFI</text:span></text:p>
              <text:p><text:span text:style-name="T2">Power Pedestal: # 7 - Left Side of Pedestal Facing Slip</text:span></text:p>
              <text:p><text:span text:style-name="T2">Main Panel Disconnect: Breaker # 16</text:span></text:p>
              <text:p><text:span text:style-name="T2">Main Panel Disconnect Location: Right Side - 4th From Top</text:span></text:p>
              <text:p><text:span text:style-name="T2">Closest Fire Extinguisher:</text:span></text:p>
              <text:p><text:span text:style-name="T2">Closest Life Ring:</text:span></text:p>
              <text:p><text:span text:style-name="T2">Closest Ladder:</text:span></text:p>
              <text:p><text:span text:style-name="T2"/></text:p>
              <text:p><text:span text:style-name="T2">PLEASE FAMILIARIZE YOURSELF WITH THE MARINA LAYOUT</text:span></text:p>
              <text:p/>
            </office:annotation>
            <text:p>Slip #<text:s/><text:span text:style-name="T1">14</text:span></text:p>
          </table:table-cell>
          <table:table-cell office:value-type="string" table:number-columns-spanned="1" table:number-rows-spanned="7" table:style-name="ce17">
            <office:annotation draw:style-name="a12" svg:x="11.3333333333333in" svg:y="0.541666666666667in" svg:width="5.15625in" svg:height="3.625in">
              <dc:creator>Main Computer</dc:creator>
              <text:p><text:span text:style-name="T2">DESCRIPTION:</text:span></text:p>
              <text:p><text:span text:style-name="T2">Slip # 13</text:span></text:p>
              <text:p><text:span text:style-name="T2"/></text:p>
              <text:p><text:span text:style-name="T2">Minimum Billable Length:</text:span></text:p>
              <text:p><text:span text:style-name="T2">Maximum Width:</text:span></text:p>
              <text:p><text:span text:style-name="T2">MLW Depth Inside Slip:</text:span></text:p>
              <text:p><text:span text:style-name="T2">Electric Supply: 30 / 50 amp &amp; <text:s/>GFI</text:span></text:p>
              <text:p><text:span text:style-name="T2">Power Pedestal: # 7 - Right Side of Pedestal Facing Slip</text:span></text:p>
              <text:p><text:span text:style-name="T2">Main Panel Disconnect: Breaker # 16</text:span></text:p>
              <text:p><text:span text:style-name="T2">Main Panel Disconnect Location: Right Side - 4th From Top</text:span></text:p>
              <text:p><text:span text:style-name="T2">Closest Fire Extinguisher:</text:span></text:p>
              <text:p><text:span text:style-name="T2">Closest Life Ring:</text:span></text:p>
              <text:p><text:span text:style-name="T2">Closest Ladder:</text:span></text:p>
              <text:p><text:span text:style-name="T2"/></text:p>
              <text:p><text:span text:style-name="T2">PLEASE FAMILIARIZE YOURSELF WITH THE MARINA LAYOUT</text:span></text:p>
              <text:p/>
            </office:annotation>
            <text:p>Slip #<text:s/><text:span text:style-name="T1">13</text:span></text:p>
          </table:table-cell>
          <table:table-cell table:number-columns-spanned="1" table:number-rows-spanned="7" table:style-name="ce19"/>
          <table:table-cell office:value-type="string" table:number-columns-spanned="1" table:number-rows-spanned="7" table:style-name="ce17">
            <office:annotation draw:style-name="a13" svg:x="12.2291666666667in" svg:y="0.541666666666667in" svg:width="5.14583333333333in" svg:height="3.64583333333333in">
              <dc:creator>Main Computer</dc:creator>
              <text:p><text:span text:style-name="T2">DESCRIPTION:</text:span></text:p>
              <text:p><text:span text:style-name="T2">Slip # 12</text:span></text:p>
              <text:p><text:span text:style-name="T2"/></text:p>
              <text:p><text:span text:style-name="T2">Minimum Billable Length:</text:span></text:p>
              <text:p><text:span text:style-name="T2">Maximum Width:</text:span></text:p>
              <text:p><text:span text:style-name="T2">MLW Depth Inside Slip:</text:span></text:p>
              <text:p><text:span text:style-name="T2">Electric Supply: 30 / 50 amp</text:span></text:p>
              <text:p><text:span text:style-name="T2">Power Pedestal: # 6 - Left Side of Pedestal Facing Slip</text:span></text:p>
              <text:p><text:span text:style-name="T2">Main Panel Disconnect: Breaker # 8</text:span></text:p>
              <text:p><text:span text:style-name="T2">Main Panel Disconnect Location: Right Side - 2nd From Top</text:span></text:p>
              <text:p><text:span text:style-name="T2">Closest Fire Extinguisher:</text:span></text:p>
              <text:p><text:span text:style-name="T2">Closest Life Ring:</text:span></text:p>
              <text:p><text:span text:style-name="T2">Closest Ladder:</text:span></text:p>
              <text:p><text:span text:style-name="T2"/></text:p>
              <text:p><text:span text:style-name="T2">PLEASE FAMILIARIZE YOURSELF WITH THE MARINA LAYOUT</text:span></text:p>
              <text:p/>
            </office:annotation>
            <text:p>Slip #<text:s/><text:span text:style-name="T1">12</text:span></text:p>
          </table:table-cell>
          <table:table-cell office:value-type="string" table:number-columns-spanned="1" table:number-rows-spanned="7" table:style-name="ce17">
            <office:annotation draw:style-name="a14" svg:x="12.8645833333333in" svg:y="0.541666666666667in" svg:width="5.17708333333333in" svg:height="3.65625in">
              <dc:creator>Main Computer</dc:creator>
              <text:p><text:span text:style-name="T2">DESCRIPTION:</text:span></text:p>
              <text:p><text:span text:style-name="T2">Slip # 11</text:span></text:p>
              <text:p><text:span text:style-name="T2"/></text:p>
              <text:p><text:span text:style-name="T2">Minimum Billable Length:</text:span></text:p>
              <text:p><text:span text:style-name="T2">Maximum Width:</text:span></text:p>
              <text:p><text:span text:style-name="T2">MLW Depth Inside Slip:</text:span></text:p>
              <text:p><text:span text:style-name="T2">Electric Supply: 30 / 50 amp</text:span></text:p>
              <text:p><text:span text:style-name="T2">Power Pedestal: # 6 - Right Side of Pedestal Facing Slip</text:span></text:p>
              <text:p><text:span text:style-name="T2">Main Panel Disconnect: Breaker # 8</text:span></text:p>
              <text:p><text:span text:style-name="T2">Main Panel Disconnect Location: Right Side - 2nd From Top</text:span></text:p>
              <text:p><text:span text:style-name="T2">Closest Fire Extinguisher:</text:span></text:p>
              <text:p><text:span text:style-name="T2">Closest Life Ring:</text:span></text:p>
              <text:p><text:span text:style-name="T2">Closest Ladder:</text:span></text:p>
              <text:p><text:span text:style-name="T2"/></text:p>
              <text:p><text:span text:style-name="T2">PLEASE FAMILIARIZE YOURSELF WITH THE MARINA LAYOUT</text:span></text:p>
              <text:p/>
            </office:annotation>
            <text:p>Slip #<text:s/><text:span text:style-name="T1">11</text:span></text:p>
          </table:table-cell>
          <table:table-cell table:number-columns-spanned="1" table:number-rows-spanned="7" table:style-name="ce13"/>
          <table:table-cell office:value-type="string" table:number-columns-spanned="1" table:number-rows-spanned="7" table:style-name="ce17">
            <office:annotation draw:style-name="a15" svg:x="13.7604166666667in" svg:y="0.541666666666667in" svg:width="5.14583333333333in" svg:height="3.60416666666667in">
              <dc:creator>Main Computer</dc:creator>
              <text:p><text:span text:style-name="T2">DESCRIPTION:</text:span></text:p>
              <text:p><text:span text:style-name="T2">Slip # 10</text:span></text:p>
              <text:p><text:span text:style-name="T2"/></text:p>
              <text:p><text:span text:style-name="T2">Minimum Billable Length:</text:span></text:p>
              <text:p><text:span text:style-name="T2">Maximum Width:</text:span></text:p>
              <text:p><text:span text:style-name="T2">MLW Depth Inside Slip:</text:span></text:p>
              <text:p><text:span text:style-name="T2">Electric Supply: 30 / 50 amp &amp; <text:s/>GFI</text:span></text:p>
              <text:p><text:span text:style-name="T2">Power Pedestal: # 5 - Left Side of Pedestal Facing Slip</text:span></text:p>
              <text:p><text:span text:style-name="T2">Main Panel Disconnect: Breaker # 8</text:span></text:p>
              <text:p><text:span text:style-name="T2">Main Panel Disconnect Location: Right Side - 2nd From Top</text:span></text:p>
              <text:p><text:span text:style-name="T2">Closest Fire Extinguisher:</text:span></text:p>
              <text:p><text:span text:style-name="T2">Closest Life Ring:</text:span></text:p>
              <text:p><text:span text:style-name="T2">Closest Ladder:</text:span></text:p>
              <text:p><text:span text:style-name="T2"/></text:p>
              <text:p><text:span text:style-name="T2">PLEASE FAMILIARIZE YOURSELF WITH THE MARINA LAYOUT</text:span></text:p>
              <text:p/>
            </office:annotation>
            <text:p>Slip #<text:s/><text:span text:style-name="T1">10</text:span></text:p>
          </table:table-cell>
          <table:table-cell office:value-type="string" table:number-columns-spanned="1" table:number-rows-spanned="7" table:style-name="ce17">
            <office:annotation draw:style-name="a16" svg:x="14.3958333333333in" svg:y="0.541666666666667in" svg:width="5.14583333333333in" svg:height="3.65625in">
              <dc:creator>Main Computer</dc:creator>
              <text:p><text:span text:style-name="T2">DESCRIPTION:</text:span></text:p>
              <text:p><text:span text:style-name="T2">Slip # 9</text:span></text:p>
              <text:p><text:span text:style-name="T2"/></text:p>
              <text:p><text:span text:style-name="T2">Minimum Billable Length:</text:span></text:p>
              <text:p><text:span text:style-name="T2">Maximum Width:</text:span></text:p>
              <text:p><text:span text:style-name="T2">MLW Depth Inside Slip:</text:span></text:p>
              <text:p><text:span text:style-name="T2">Electric Supply: 30 / 50 amp &amp; <text:s/>GFI</text:span></text:p>
              <text:p><text:span text:style-name="T2">Power Pedestal: # 5 - Right Side of Pedestal Facing Slip</text:span></text:p>
              <text:p><text:span text:style-name="T2">Main Panel Disconnect: Breaker # 8</text:span></text:p>
              <text:p><text:span text:style-name="T2">Main Panel Disconnect Location: Right Side - 2nd From Top</text:span></text:p>
              <text:p><text:span text:style-name="T2">Closest Fire Extinguisher:</text:span></text:p>
              <text:p><text:span text:style-name="T2">Closest Life Ring:</text:span></text:p>
              <text:p><text:span text:style-name="T2">Closest Ladder:</text:span></text:p>
              <text:p><text:span text:style-name="T2"/></text:p>
              <text:p><text:span text:style-name="T2">PLEASE FAMILIARIZE YOURSELF WITH THE MARINA LAYOUT</text:span></text:p>
              <text:p/>
            </office:annotation>
            <text:p>Slip <text:s/>#<text:span text:style-name="T1"><text:s/>9</text:span></text:p>
          </table:table-cell>
          <table:table-cell office:value-type="string" table:number-columns-spanned="1" table:number-rows-spanned="18" table:style-name="ce72">
            <text:p>WEST T HEAD</text:p>
          </table:table-cell>
          <table:table-cell office:value-type="string" table:number-columns-spanned="1" table:number-rows-spanned="11" table:style-name="ce17">
            <office:annotation draw:style-name="a17" svg:x="15.8541666666667in" svg:y="0.541666666666667in" svg:width="5.15625in" svg:height="3.625in">
              <dc:creator>Main Computer</dc:creator>
              <text:p><text:span text:style-name="T2">DESCRIPTION:</text:span></text:p>
              <text:p><text:span text:style-name="T2">Slip # 8</text:span></text:p>
              <text:p><text:span text:style-name="T2"/></text:p>
              <text:p><text:span text:style-name="T2">Minimum Billable Length:</text:span></text:p>
              <text:p><text:span text:style-name="T2">Maximum Width:</text:span></text:p>
              <text:p><text:span text:style-name="T2">MLW Depth Inside Slip:</text:span></text:p>
              <text:p><text:span text:style-name="T2">Electric Supply: 30 / 50 amp &amp; <text:s/>GFI</text:span></text:p>
              <text:p><text:span text:style-name="T2">Power Pedestal: # 4 - Left Side of Pedestal Facing Slip</text:span></text:p>
              <text:p><text:span text:style-name="T2">Main Panel Disconnect: Breaker # 12</text:span></text:p>
              <text:p><text:span text:style-name="T2">Main Panel Disconnect Location: Right Side - 3rd From Top</text:span></text:p>
              <text:p><text:span text:style-name="T2">Closest Fire Extinguisher:</text:span></text:p>
              <text:p><text:span text:style-name="T2">Closest Life Ring:</text:span></text:p>
              <text:p><text:span text:style-name="T2">Closest Ladder:</text:span></text:p>
              <text:p><text:span text:style-name="T2"/></text:p>
              <text:p><text:span text:style-name="T2">PLEASE FAMILIARIZE YOURSELF WITH THE MARINA LAYOUT</text:span></text:p>
              <text:p/>
            </office:annotation>
            <text:p>Slip #<text:s text:c="4"/><text:span text:style-name="T1">8</text:span></text:p>
          </table:table-cell>
          <table:table-cell table:number-columns-repeated="16355" table:style-name="ce1"/>
        </table:table-row>
        <table:table-row table:number-rows-repeated="5" table:style-name="ro3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2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4">
          <table:table-cell table:style-name="ce1"/>
          <table:covered-table-cell/>
          <table:covered-table-cell/>
          <table:covered-table-cell/>
          <table:table-cell office:value-type="string" table:style-name="ce20">
            <office:annotation draw:style-name="a18" svg:x="3.04166666666667in" svg:y="2.3125in" svg:width="1.47916666666667in" svg:height="0.9375in">
              <dc:creator>Main Computer</dc:creator>
              <text:p><text:span text:style-name="T2">THROWABLE</text:span></text:p>
              <text:p><text:span text:style-name="T2">DEVICE</text:span></text:p>
              <text:p><text:span text:style-name="T2">Serial # 123456</text:span></text:p>
              <text:p><text:span text:style-name="T2">Installed 10/25/13</text:span></text:p>
            </office:annotation>
            <text:p>Life Ring</text:p>
          </table:table-cell>
          <table:table-cell office:value-type="string" table:style-name="ce21">
            <text:p><text:s/></text:p>
          </table:table-cell>
          <table:table-cell table:style-name="ce22"/>
          <table:table-cell office:value-type="string" table:style-name="ce21">
            <text:p><text:s/></text:p>
          </table:table-cell>
          <table:table-cell office:value-type="string" table:style-name="ce23">
            <office:annotation draw:style-name="a19" svg:x="5.20833333333333in" svg:y="2.3125in" svg:width="1.48958333333333in" svg:height="0.9375in">
              <dc:creator>Main Computer</dc:creator>
              <text:p><text:span text:style-name="T2">LADDER</text:span></text:p>
              <text:p><text:span text:style-name="T2">5 RUNG</text:span></text:p>
              <text:p><text:span text:style-name="T2">6' TOTAL LENGHT</text:span></text:p>
              <text:p><text:span text:style-name="T2">Installed 10/25/13</text:span></text:p>
              <text:p><text:span text:style-name="T2">Installed 10/25/13</text:span></text:p>
            </office:annotation>
            <text:p>Ladder</text:p>
          </table:table-cell>
          <table:table-cell table:style-name="ce22"/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style-name="ce22"/>
          <table:table-cell office:value-type="string" table:style-name="ce20">
            <office:annotation draw:style-name="a20" svg:x="7.63541666666667in" svg:y="2.3125in" svg:width="1.47916666666667in" svg:height="0.9375in">
              <dc:creator>Main Computer</dc:creator>
              <text:p><text:span text:style-name="T2">THROWABLE</text:span></text:p>
              <text:p><text:span text:style-name="T2">DEVICE</text:span></text:p>
              <text:p><text:span text:style-name="T2">Serial # 123456</text:span></text:p>
              <text:p><text:span text:style-name="T2">Installed 10/25/13</text:span></text:p>
            </office:annotation>
            <text:p>Life Ring</text:p>
          </table:table-cell>
          <table:table-cell table:number-columns-repeated="3" table:style-name="ce22"/>
          <table:table-cell office:value-type="string" table:style-name="ce23">
            <office:annotation draw:style-name="a21" svg:x="9.80208333333333in" svg:y="2.3125in" svg:width="1.48958333333333in" svg:height="0.9375in">
              <dc:creator>Main Computer</dc:creator>
              <text:p><text:span text:style-name="T2">LADDER</text:span></text:p>
              <text:p><text:span text:style-name="T2">5 RUNG</text:span></text:p>
              <text:p><text:span text:style-name="T2">6' TOTAL LENGHT</text:span></text:p>
              <text:p><text:span text:style-name="T2">Installed 10/25/13</text:span></text:p>
            </office:annotation>
            <text:p>Ladder</text:p>
          </table:table-cell>
          <table:table-cell table:style-name="ce22"/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style-name="ce22"/>
          <table:table-cell office:value-type="string" table:style-name="ce20">
            <office:annotation draw:style-name="a22" svg:x="12.2291666666667in" svg:y="2.3125in" svg:width="1.47916666666667in" svg:height="0.9375in">
              <dc:creator>Main Computer</dc:creator>
              <text:p><text:span text:style-name="T2">THROWABLE</text:span></text:p>
              <text:p><text:span text:style-name="T2">DEVICE</text:span></text:p>
              <text:p><text:span text:style-name="T2">Serial # 123456</text:span></text:p>
              <text:p><text:span text:style-name="T2">Installed 10/25/13</text:span></text:p>
            </office:annotation>
            <text:p>Life Ring</text:p>
          </table:table-cell>
          <table:table-cell office:value-type="string" table:style-name="ce24">
            <text:p><text:s/></text:p>
          </table:table-cell>
          <table:table-cell table:style-name="ce22"/>
          <table:table-cell office:value-type="string" table:style-name="ce24">
            <text:p><text:s/></text:p>
          </table:table-cell>
          <table:table-cell office:value-type="string" table:style-name="ce23">
            <office:annotation draw:style-name="a23" svg:x="14.3958333333333in" svg:y="2.3125in" svg:width="1.48958333333333in" svg:height="0.9375in">
              <dc:creator>Main Computer</dc:creator>
              <text:p><text:span text:style-name="T2">LADDER</text:span></text:p>
              <text:p><text:span text:style-name="T2">5 RUNG</text:span></text:p>
              <text:p><text:span text:style-name="T2">6' TOTAL LENGHT</text:span></text:p>
              <text:p><text:span text:style-name="T2">Installed 10/25/13</text:span></text:p>
            </office:annotation>
            <text:p>Ladder</text:p>
          </table:table-cell>
          <table:covered-table-cell/>
          <table:covered-table-cell/>
          <table:table-cell table:number-columns-repeated="16355" table:style-name="ce1"/>
        </table:table-row>
        <table:table-row table:style-name="ro3">
          <table:table-cell table:style-name="ce1"/>
          <table:covered-table-cell/>
          <table:covered-table-cell/>
          <table:covered-table-cell/>
          <table:table-cell office:value-type="string" table:number-columns-spanned="23" table:number-rows-spanned="2" table:style-name="ce25">
            <text:p>MAIN DOCK</text:p>
          </table:table-cell>
          <table:covered-table-cell table:number-columns-repeated="22"/>
          <table:covered-table-cell/>
          <table:covered-table-cell/>
          <table:table-cell table:number-columns-repeated="16355" table:style-name="ce1"/>
        </table:table-row>
        <table:table-row table:style-name="ro3">
          <table:table-cell table:style-name="ce1"/>
          <table:covered-table-cell/>
          <table:covered-table-cell/>
          <table:covered-table-cell/>
          <table:covered-table-cell/>
          <table:covered-table-cell table:number-columns-repeated="22"/>
          <table:covered-table-cell/>
          <table:covered-table-cell/>
          <table:table-cell table:number-columns-repeated="16355" table:style-name="ce1"/>
        </table:table-row>
        <table:table-row table:style-name="ro4">
          <table:table-cell table:style-name="ce1"/>
          <table:covered-table-cell/>
          <table:covered-table-cell/>
          <table:covered-table-cell/>
          <table:table-cell office:value-type="string" table:style-name="ce26">
            <office:annotation draw:style-name="a24" svg:x="3.04166666666667in" svg:y="3.09375in" svg:width="2.85416666666667in" svg:height="2.01041666666667in">
              <dc:creator>Main Computer</dc:creator>
              <text:p><text:span text:style-name="T2"><text:s text:c="3"/>Slip # 05</text:span></text:p>
              <text:p><text:span text:style-name="T2">Fire Extinguisher</text:span></text:p>
              <text:p><text:span text:style-name="T2">4A:80B:C - 10-HI SA80 ABC</text:span></text:p>
              <text:p><text:span text:style-name="T2"/></text:p>
              <text:p><text:span text:style-name="T2">Serial#: 467031</text:span></text:p>
              <text:p><text:span text:style-name="T2">Installed 10/25/13</text:span></text:p>
            </office:annotation>
            <text:p>FIRE</text:p>
          </table:table-cell>
          <table:table-cell table:style-name="ce1"/>
          <table:table-cell table:number-columns-repeated="2" table:style-name="ce22"/>
          <table:table-cell office:value-type="string" table:style-name="ce26">
            <office:annotation draw:style-name="a25" svg:x="5.20833333333333in" svg:y="3.09375in" svg:width="2.85416666666667in" svg:height="2.01041666666667in">
              <dc:creator>Main Computer</dc:creator>
              <text:p><text:span text:style-name="T2"><text:s text:c="3"/>Slip # 05</text:span></text:p>
              <text:p><text:span text:style-name="T2">Fire Extinguisher</text:span></text:p>
              <text:p><text:span text:style-name="T2">4A:80B:C - 10-HI SA80 ABC</text:span></text:p>
              <text:p><text:span text:style-name="T2"/></text:p>
              <text:p><text:span text:style-name="T2">Serial#: 467031</text:span></text:p>
              <text:p><text:span text:style-name="T2">Installed 10/25/13</text:span></text:p>
            </office:annotation>
            <text:p>FIRE</text:p>
          </table:table-cell>
          <table:table-cell table:number-columns-repeated="2" table:style-name="ce22"/>
          <table:table-cell office:value-type="string" table:style-name="ce26">
            <office:annotation draw:style-name="a26" svg:x="6.73958333333333in" svg:y="3.09375in" svg:width="2.85416666666667in" svg:height="2.01041666666667in">
              <dc:creator>Main Computer</dc:creator>
              <text:p><text:span text:style-name="T2"><text:s text:c="3"/>Slip # 05</text:span></text:p>
              <text:p><text:span text:style-name="T2">Fire Extinguisher</text:span></text:p>
              <text:p><text:span text:style-name="T2">4A:80B:C - 10-HI SA80 ABC</text:span></text:p>
              <text:p><text:span text:style-name="T2"/></text:p>
              <text:p><text:span text:style-name="T2">Serial#: 467031</text:span></text:p>
              <text:p><text:span text:style-name="T2">Installed 10/25/13</text:span></text:p>
            </office:annotation>
            <text:p>FIRE</text:p>
          </table:table-cell>
          <table:table-cell table:number-columns-repeated="2" table:style-name="ce22"/>
          <table:table-cell office:value-type="string" table:style-name="ce26">
            <office:annotation draw:style-name="a27" svg:x="8.27083333333333in" svg:y="3.09375in" svg:width="2.85416666666667in" svg:height="2.01041666666667in">
              <dc:creator>Main Computer</dc:creator>
              <text:p><text:span text:style-name="T2"><text:s text:c="3"/>Slip # 05</text:span></text:p>
              <text:p><text:span text:style-name="T2">Fire Extinguisher</text:span></text:p>
              <text:p><text:span text:style-name="T2">4A:80B:C - 10-HI SA80 ABC</text:span></text:p>
              <text:p><text:span text:style-name="T2"/></text:p>
              <text:p><text:span text:style-name="T2">Serial#: 467031</text:span></text:p>
              <text:p><text:span text:style-name="T2">Installed 10/25/13</text:span></text:p>
            </office:annotation>
            <text:p>FIRE</text:p>
          </table:table-cell>
          <table:table-cell table:number-columns-repeated="4" table:style-name="ce22"/>
          <table:table-cell office:value-type="string" table:style-name="ce26">
            <office:annotation draw:style-name="a28" svg:x="10.6979166666667in" svg:y="3.09375in" svg:width="2.85416666666667in" svg:height="2.01041666666667in">
              <dc:creator>Main Computer</dc:creator>
              <text:p><text:span text:style-name="T2"><text:s text:c="3"/>Slip # 01</text:span></text:p>
              <text:p><text:span text:style-name="T2">Fire Extinguisher</text:span></text:p>
              <text:p><text:span text:style-name="T2">4A:80B:C - 10-HI SA80 ABC</text:span></text:p>
              <text:p><text:span text:style-name="T2"/></text:p>
              <text:p><text:span text:style-name="T2">Serial#: 467031</text:span></text:p>
              <text:p><text:span text:style-name="T2">Installed 10/25/13</text:span></text:p>
            </office:annotation>
            <text:p>FIRE</text:p>
          </table:table-cell>
          <table:table-cell table:number-columns-repeated="2" table:style-name="ce22"/>
          <table:table-cell office:value-type="string" table:style-name="ce26">
            <office:annotation draw:style-name="a29" svg:x="12.2291666666667in" svg:y="3.09375in" svg:width="2.85416666666667in" svg:height="2.01041666666667in">
              <dc:creator>Main Computer</dc:creator>
              <text:p><text:span text:style-name="T2"><text:s text:c="3"/>Slip # 05</text:span></text:p>
              <text:p><text:span text:style-name="T2">Fire Extinguisher</text:span></text:p>
              <text:p><text:span text:style-name="T2">4A:80B:C - 10-HI SA80 ABC</text:span></text:p>
              <text:p><text:span text:style-name="T2"/></text:p>
              <text:p><text:span text:style-name="T2">Serial#: 467031</text:span></text:p>
              <text:p><text:span text:style-name="T2">Installed 10/25/13</text:span></text:p>
            </office:annotation>
            <text:p>FIRE</text:p>
          </table:table-cell>
          <table:table-cell table:number-columns-repeated="2" table:style-name="ce22"/>
          <table:table-cell office:value-type="string" table:style-name="ce26">
            <office:annotation draw:style-name="a30" svg:x="13.7604166666667in" svg:y="3.09375in" svg:width="2.85416666666667in" svg:height="2.01041666666667in">
              <dc:creator>Main Computer</dc:creator>
              <text:p><text:span text:style-name="T2"><text:s text:c="3"/>Slip # 05</text:span></text:p>
              <text:p><text:span text:style-name="T2">Fire Extinguisher</text:span></text:p>
              <text:p><text:span text:style-name="T2">4A:80B:C - 10-HI SA80 ABC</text:span></text:p>
              <text:p><text:span text:style-name="T2"/></text:p>
              <text:p><text:span text:style-name="T2">Serial#: 467031</text:span></text:p>
              <text:p><text:span text:style-name="T2">Installed 10/25/13</text:span></text:p>
            </office:annotation>
            <text:p>FIRE</text:p>
          </table:table-cell>
          <table:table-cell table:style-name="ce27"/>
          <table:covered-table-cell/>
          <table:covered-table-cell/>
          <table:table-cell table:number-columns-repeated="16355" table:style-name="ce1"/>
        </table:table-row>
        <table:table-row table:style-name="ro2">
          <table:table-cell table:style-name="ce1"/>
          <table:covered-table-cell/>
          <table:table-cell office:value-type="string" table:number-columns-spanned="1" table:number-rows-spanned="7" table:style-name="ce28">
            <office:annotation draw:style-name="a31" svg:x="1.67708333333333in" svg:y="3.375in" svg:width="5.13541666666667in" svg:height="3.63541666666667in">
              <dc:creator>Main Computer</dc:creator>
              <text:p><text:span text:style-name="T2">DESCRIPTION:</text:span></text:p>
              <text:p><text:span text:style-name="T2">Slip # 26</text:span></text:p>
              <text:p><text:span text:style-name="T2"/></text:p>
              <text:p><text:span text:style-name="T2">Minimum Billable Length:</text:span></text:p>
              <text:p><text:span text:style-name="T2">Maximum Width:</text:span></text:p>
              <text:p><text:span text:style-name="T2">MLW Depth Inside Slip:</text:span></text:p>
              <text:p><text:span text:style-name="T2">Electric Supply: 50 / 50 amp &amp; <text:s/>GFI</text:span></text:p>
              <text:p><text:span text:style-name="T2">Power Pedestal: # 13 - Left Side of Pedestal Facing Slip</text:span></text:p>
              <text:p><text:span text:style-name="T2">Main Panel Disconnect: Breaker # 13</text:span></text:p>
              <text:p><text:span text:style-name="T2">Main Panel Disconnect Location: Left Side - 4th From Top</text:span></text:p>
              <text:p><text:span text:style-name="T2">Closest Fire Extinguisher:</text:span></text:p>
              <text:p><text:span text:style-name="T2">Closest Life Ring:</text:span></text:p>
              <text:p><text:span text:style-name="T2">Closest Ladder:</text:span></text:p>
              <text:p><text:span text:style-name="T2"/></text:p>
              <text:p><text:span text:style-name="T2">PLEASE FAMILIARIZE YOURSELF WITH THE MARINA LAYOUT</text:span></text:p>
              <text:p/>
            </office:annotation>
            <text:p>Slip #<text:s text:c="3"/><text:span text:style-name="T1">26</text:span></text:p>
          </table:table-cell>
          <table:covered-table-cell/>
          <table:table-cell office:value-type="string" table:number-columns-spanned="1" table:number-rows-spanned="7" table:style-name="ce28">
            <office:annotation draw:style-name="a32" svg:x="3.04166666666667in" svg:y="3.375in" svg:width="5.15625in" svg:height="3.66666666666667in">
              <dc:creator>Main Computer</dc:creator>
              <text:p><text:span text:style-name="T2">DESCRIPTION:</text:span></text:p>
              <text:p><text:span text:style-name="T2">Slip # 27</text:span></text:p>
              <text:p><text:span text:style-name="T2"/></text:p>
              <text:p><text:span text:style-name="T2">Minimum Billable Length: 32 ft</text:span></text:p>
              <text:p><text:span text:style-name="T2">Maximum Width: 14 ft</text:span></text:p>
              <text:p><text:span text:style-name="T2">MLW Depth Inside Slip:</text:span></text:p>
              <text:p><text:span text:style-name="T2">Electric Supply: 30 amp &amp; <text:s/>GFI</text:span></text:p>
              <text:p><text:span text:style-name="T2">Power Pedestal: # 14 - Right Side of Pedestal Facing Slip</text:span></text:p>
              <text:p><text:span text:style-name="T2">Main Panel Disconnect: Breaker # 13</text:span></text:p>
              <text:p><text:span text:style-name="T2">Main Panel Disconnect Location: Left Side - 4th From Top</text:span></text:p>
              <text:p><text:span text:style-name="T2">Closest Fire Extinguisher:</text:span></text:p>
              <text:p><text:span text:style-name="T2">Closest Life Ring:</text:span></text:p>
              <text:p><text:span text:style-name="T2">Closest Ladder:</text:span></text:p>
              <text:p><text:span text:style-name="T2"/></text:p>
              <text:p><text:span text:style-name="T2">PLEASE FAMILIARIZE YOURSELF WITH THE MARINA LAYOUT</text:span></text:p>
              <text:p/>
            </office:annotation>
            <text:p>Slip #<text:s/><text:span text:style-name="T1">27</text:span></text:p>
          </table:table-cell>
          <table:table-cell office:value-type="string" table:number-columns-spanned="1" table:number-rows-spanned="7" table:style-name="ce28">
            <office:annotation draw:style-name="a33" svg:x="3.67708333333333in" svg:y="3.375in" svg:width="5.13541666666667in" svg:height="3.65625in">
              <dc:creator>Main Computer</dc:creator>
              <text:p><text:span text:style-name="T2">DESCRIPTION:</text:span></text:p>
              <text:p><text:span text:style-name="T2">Slip # 27</text:span></text:p>
              <text:p><text:span text:style-name="T2"/></text:p>
              <text:p><text:span text:style-name="T2">Minimum Billable Length:</text:span></text:p>
              <text:p><text:span text:style-name="T2">Maximum Width:</text:span></text:p>
              <text:p><text:span text:style-name="T2">MLW Depth Inside Slip:</text:span></text:p>
              <text:p><text:span text:style-name="T2">Electric Supply: 30 amp &amp; <text:s/>GFI</text:span></text:p>
              <text:p><text:span text:style-name="T2">Power Pedestal: # 14 - Left Side of Pedestal Facing Slip</text:span></text:p>
              <text:p><text:span text:style-name="T2">Main Panel Disconnect: Breaker # 13</text:span></text:p>
              <text:p><text:span text:style-name="T2">Main Panel Disconnect Location: Left Side - 4th From Top</text:span></text:p>
              <text:p><text:span text:style-name="T2">Closest Fire Extinguisher:</text:span></text:p>
              <text:p><text:span text:style-name="T2">Closest Life Ring:</text:span></text:p>
              <text:p><text:span text:style-name="T2">Closest Ladder:</text:span></text:p>
              <text:p><text:span text:style-name="T2"/></text:p>
              <text:p><text:span text:style-name="T2">PLEASE FAMILIARIZE YOURSELF WITH THE MARINA LAYOUT</text:span></text:p>
            </office:annotation>
            <text:p>Slip #<text:s/><text:span text:style-name="T1">28</text:span></text:p>
          </table:table-cell>
          <table:table-cell table:number-columns-spanned="1" table:number-rows-spanned="7" table:style-name="ce29"/>
          <table:table-cell office:value-type="string" table:number-columns-spanned="1" table:number-rows-spanned="7" table:style-name="ce28">
            <office:annotation draw:style-name="a34" svg:x="4.57291666666667in" svg:y="3.375in" svg:width="5.125in" svg:height="3.63541666666667in">
              <dc:creator>Main Computer</dc:creator>
              <text:p><text:span text:style-name="T2">DESCRIPTION:</text:span></text:p>
              <text:p><text:span text:style-name="T2">Slip # 27</text:span></text:p>
              <text:p><text:span text:style-name="T2"/></text:p>
              <text:p><text:span text:style-name="T2">Minimum Billable Length:</text:span></text:p>
              <text:p><text:span text:style-name="T2">Maximum Width:</text:span></text:p>
              <text:p><text:span text:style-name="T2">MLW Depth Inside Slip:</text:span></text:p>
              <text:p><text:span text:style-name="T2">Electric Supply: 30 amp &amp; <text:s/>GFI</text:span></text:p>
              <text:p><text:span text:style-name="T2">Power Pedestal: # 14 - Right Side of Pedestal Facing Slip</text:span></text:p>
              <text:p><text:span text:style-name="T2">Main Panel Disconnect: Breaker # 13</text:span></text:p>
              <text:p><text:span text:style-name="T2">Main Panel Disconnect Location: Left Side - 4th From Top</text:span></text:p>
              <text:p><text:span text:style-name="T2">Closest Fire Extinguisher:</text:span></text:p>
              <text:p><text:span text:style-name="T2">Closest Life Ring:</text:span></text:p>
              <text:p><text:span text:style-name="T2">Closest Ladder:</text:span></text:p>
              <text:p><text:span text:style-name="T2"/></text:p>
              <text:p><text:span text:style-name="T2">PLEASE FAMILIARIZE YOURSELF WITH THE MARINA LAYOUT</text:span></text:p>
            </office:annotation>
            <text:p>Slip #<text:s/><text:span text:style-name="T1">29</text:span></text:p>
          </table:table-cell>
          <table:table-cell office:value-type="string" table:number-columns-spanned="1" table:number-rows-spanned="7" table:style-name="ce28">
            <office:annotation draw:style-name="a35" svg:x="5.20833333333333in" svg:y="3.375in" svg:width="5.13541666666667in" svg:height="3.65625in">
              <dc:creator>Main Computer</dc:creator>
              <text:p><text:span text:style-name="T2">DESCRIPTION:</text:span></text:p>
              <text:p><text:span text:style-name="T2">Slip # 30</text:span></text:p>
              <text:p><text:span text:style-name="T2"/></text:p>
              <text:p><text:span text:style-name="T2">Minimum Billable Length:</text:span></text:p>
              <text:p><text:span text:style-name="T2">Maximum Width:</text:span></text:p>
              <text:p><text:span text:style-name="T2">MLW Depth Inside Slip:</text:span></text:p>
              <text:p><text:span text:style-name="T2">Electric Supply: 30 amp</text:span></text:p>
              <text:p><text:span text:style-name="T2">Power Pedestal: # 15 - Left Side of Pedestal Facing Slip</text:span></text:p>
              <text:p><text:span text:style-name="T2">Main Panel Disconnect: Breaker # 9</text:span></text:p>
              <text:p><text:span text:style-name="T2">Main Panel Disconnect Location: Left Side - 3rd From Top</text:span></text:p>
              <text:p><text:span text:style-name="T2">Closest Fire Extinguisher:</text:span></text:p>
              <text:p><text:span text:style-name="T2">Closest Life Ring:</text:span></text:p>
              <text:p><text:span text:style-name="T2">Closest Ladder:</text:span></text:p>
              <text:p><text:span text:style-name="T2"/></text:p>
              <text:p><text:span text:style-name="T2">PLEASE FAMILIARIZE YOURSELF WITH THE MARINA LAYOUT</text:span></text:p>
              <text:p/>
            </office:annotation>
            <text:p>Slip #<text:s/><text:span text:style-name="T1">30</text:span></text:p>
          </table:table-cell>
          <table:table-cell table:number-columns-spanned="1" table:number-rows-spanned="7" table:style-name="ce29"/>
          <table:table-cell office:value-type="string" table:number-columns-spanned="1" table:number-rows-spanned="7" table:style-name="ce28">
            <office:annotation draw:style-name="a36" svg:x="6.10416666666667in" svg:y="3.375in" svg:width="5.16666666666667in" svg:height="3.65625in">
              <dc:creator>Main Computer</dc:creator>
              <text:p><text:span text:style-name="T2">DESCRIPTION:</text:span></text:p>
              <text:p><text:span text:style-name="T2">Slip # 31</text:span></text:p>
              <text:p><text:span text:style-name="T2"/></text:p>
              <text:p><text:span text:style-name="T2">Minimum Billable Length:</text:span></text:p>
              <text:p><text:span text:style-name="T2">Maximum Width:</text:span></text:p>
              <text:p><text:span text:style-name="T2">MLW Depth Inside Slip:</text:span></text:p>
              <text:p><text:span text:style-name="T2">Electric Supply: 30 amp &amp; GFI</text:span></text:p>
              <text:p><text:span text:style-name="T2">Power Pedestal: # 16 - Right Side of Pedestal Facing Slip</text:span></text:p>
              <text:p><text:span text:style-name="T2">Main Panel Disconnect: Breaker # 9</text:span></text:p>
              <text:p><text:span text:style-name="T2">Main Panel Disconnect Location: Left Side - 3rd From Top</text:span></text:p>
              <text:p><text:span text:style-name="T2">Closest Fire Extinguisher:</text:span></text:p>
              <text:p><text:span text:style-name="T2">Closest Life Ring:</text:span></text:p>
              <text:p><text:span text:style-name="T2">Closest Ladder:</text:span></text:p>
              <text:p><text:span text:style-name="T2"/></text:p>
              <text:p><text:span text:style-name="T2">PLEASE FAMILIARIZE YOURSELF WITH THE MARINA LAYOUT</text:span></text:p>
              <text:p/>
            </office:annotation>
            <text:p>Slip #<text:s/><text:span text:style-name="T1">31</text:span></text:p>
          </table:table-cell>
          <table:table-cell office:value-type="string" table:number-columns-spanned="1" table:number-rows-spanned="7" table:style-name="ce28">
            <office:annotation draw:style-name="a37" svg:x="6.73958333333333in" svg:y="3.375in" svg:width="5.14583333333333in" svg:height="3.63541666666667in">
              <dc:creator>Main Computer</dc:creator>
              <text:p><text:span text:style-name="T2">DESCRIPTION:</text:span></text:p>
              <text:p><text:span text:style-name="T2">Slip # 32</text:span></text:p>
              <text:p><text:span text:style-name="T2"/></text:p>
              <text:p><text:span text:style-name="T2">Minimum Billable Length:</text:span></text:p>
              <text:p><text:span text:style-name="T2">Maximum Width:</text:span></text:p>
              <text:p><text:span text:style-name="T2">MLW Depth Inside Slip:</text:span></text:p>
              <text:p><text:span text:style-name="T2">Electric Supply: 30 amp &amp; GFI</text:span></text:p>
              <text:p><text:span text:style-name="T2">Power Pedestal: # 16 - Left Side of Pedestal Facing Slip</text:span></text:p>
              <text:p><text:span text:style-name="T2">Main Panel Disconnect: Breaker # 9</text:span></text:p>
              <text:p><text:span text:style-name="T2">Main Panel Disconnect Location: Left Side - 3rd From Top</text:span></text:p>
              <text:p><text:span text:style-name="T2">Closest Fire Extinguisher:</text:span></text:p>
              <text:p><text:span text:style-name="T2">Closest Life Ring:</text:span></text:p>
              <text:p><text:span text:style-name="T2">Closest Ladder:</text:span></text:p>
              <text:p><text:span text:style-name="T2"/></text:p>
              <text:p><text:span text:style-name="T2">PLEASE FAMILIARIZE YOURSELF WITH THE MARINA LAYOUT</text:span></text:p>
              <text:p/>
            </office:annotation>
            <text:p>Slip #<text:s/><text:span text:style-name="T1">32</text:span></text:p>
          </table:table-cell>
          <table:table-cell table:number-columns-spanned="1" table:number-rows-spanned="7" table:style-name="ce29"/>
          <table:table-cell office:value-type="string" table:number-columns-spanned="1" table:number-rows-spanned="7" table:style-name="ce28">
            <office:annotation draw:style-name="a38" svg:x="7.63541666666667in" svg:y="3.375in" svg:width="5.15625in" svg:height="3.65625in">
              <dc:creator>Main Computer</dc:creator>
              <text:p><text:span text:style-name="T2">DESCRIPTION:</text:span></text:p>
              <text:p><text:span text:style-name="T2">Slip # 33</text:span></text:p>
              <text:p><text:span text:style-name="T2"/></text:p>
              <text:p><text:span text:style-name="T2">Minimum Billable Length:</text:span></text:p>
              <text:p><text:span text:style-name="T2">Maximum Width:</text:span></text:p>
              <text:p><text:span text:style-name="T2">MLW Depth Inside Slip:</text:span></text:p>
              <text:p><text:span text:style-name="T2">Electric Supply: 30 amp</text:span></text:p>
              <text:p><text:span text:style-name="T2">Power Pedestal: # 17 - Right Side of Pedestal Facing Slip</text:span></text:p>
              <text:p><text:span text:style-name="T2">Main Panel Disconnect: Breaker # 5</text:span></text:p>
              <text:p><text:span text:style-name="T2">Main Panel Disconnect Location: Left Side - 2nd From Top</text:span></text:p>
              <text:p><text:span text:style-name="T2">Closest Fire Extinguisher:</text:span></text:p>
              <text:p><text:span text:style-name="T2">Closest Life Ring:</text:span></text:p>
              <text:p><text:span text:style-name="T2">Closest Ladder:</text:span></text:p>
              <text:p><text:span text:style-name="T2"/></text:p>
              <text:p><text:span text:style-name="T2">PLEASE FAMILIARIZE YOURSELF WITH THE MARINA LAYOUT</text:span></text:p>
              <text:p/>
            </office:annotation>
            <text:p>Slip #<text:s/><text:span text:style-name="T1">33</text:span></text:p>
          </table:table-cell>
          <table:table-cell office:value-type="string" table:number-columns-spanned="1" table:number-rows-spanned="7" table:style-name="ce28">
            <office:annotation draw:style-name="a39" svg:x="8.27083333333333in" svg:y="3.375in" svg:width="5.13541666666667in" svg:height="3.63541666666667in">
              <dc:creator>Main Computer</dc:creator>
              <text:p><text:span text:style-name="T2">DESCRIPTION:</text:span></text:p>
              <text:p><text:span text:style-name="T2">Slip # 34</text:span></text:p>
              <text:p><text:span text:style-name="T2"/></text:p>
              <text:p><text:span text:style-name="T2">Minimum Billable Length:</text:span></text:p>
              <text:p><text:span text:style-name="T2">Maximum Width:</text:span></text:p>
              <text:p><text:span text:style-name="T2">MLW Depth Inside Slip:</text:span></text:p>
              <text:p><text:span text:style-name="T2">Electric Supply: 30 amp</text:span></text:p>
              <text:p><text:span text:style-name="T2">Power Pedestal: # 17 - Left Side of Pedestal Facing Slip</text:span></text:p>
              <text:p><text:span text:style-name="T2">Main Panel Disconnect: Breaker # 5</text:span></text:p>
              <text:p><text:span text:style-name="T2">Main Panel Disconnect Location: Left Side - 2nd From Top</text:span></text:p>
              <text:p><text:span text:style-name="T2">Closest Fire Extinguisher:</text:span></text:p>
              <text:p><text:span text:style-name="T2">Closest Life Ring:</text:span></text:p>
              <text:p><text:span text:style-name="T2">Closest Ladder:</text:span></text:p>
              <text:p><text:span text:style-name="T2"/></text:p>
              <text:p><text:span text:style-name="T2">PLEASE FAMILIARIZE YOURSELF WITH THE MARINA LAYOUT</text:span></text:p>
              <text:p/>
            </office:annotation>
            <text:p>Slip #<text:s/><text:span text:style-name="T1">34</text:span></text:p>
          </table:table-cell>
          <table:table-cell table:number-columns-spanned="1" table:number-rows-spanned="7" table:style-name="ce29"/>
          <table:table-cell office:value-type="string" table:number-columns-spanned="1" table:number-rows-spanned="7" table:style-name="ce28">
            <office:annotation draw:style-name="a40" svg:x="9.16666666666667in" svg:y="3.375in" svg:width="5.14583333333333in" svg:height="3.64583333333333in">
              <dc:creator>Main Computer</dc:creator>
              <text:p><text:span text:style-name="T2">DESCRIPTION:</text:span></text:p>
              <text:p><text:span text:style-name="T2">Slip # 35</text:span></text:p>
              <text:p><text:span text:style-name="T2"/></text:p>
              <text:p><text:span text:style-name="T2">Minimum Billable Length:</text:span></text:p>
              <text:p><text:span text:style-name="T2">Maximum Width:</text:span></text:p>
              <text:p><text:span text:style-name="T2">MLW Depth Inside Slip:</text:span></text:p>
              <text:p><text:span text:style-name="T2">Electric Supply: 30 / 30 amp &amp;GFI</text:span></text:p>
              <text:p><text:span text:style-name="T2">Power Pedestal: # 18 - Both Sides of Pedestal Facing Slip</text:span></text:p>
              <text:p><text:span text:style-name="T2">Main Panel Disconnect: Breaker # 5</text:span></text:p>
              <text:p><text:span text:style-name="T2">Main Panel Disconnect Location: Left Side - 2nd From Top</text:span></text:p>
              <text:p><text:span text:style-name="T2">Closest Fire Extinguisher:</text:span></text:p>
              <text:p><text:span text:style-name="T2">Closest Life Ring:</text:span></text:p>
              <text:p><text:span text:style-name="T2">Closest Ladder:</text:span></text:p>
              <text:p><text:span text:style-name="T2"/></text:p>
              <text:p><text:span text:style-name="T2">PLEASE FAMILIARIZE YOURSELF WITH THE MARINA LAYOUT</text:span></text:p>
              <text:p/>
            </office:annotation>
            <text:p>Slip #<text:s/><text:span text:style-name="T1">35</text:span></text:p>
          </table:table-cell>
          <table:table-cell table:number-columns-spanned="2" table:number-rows-spanned="20" table:style-name="ce71"/>
          <table:covered-table-cell/>
          <table:table-cell office:value-type="string" table:number-columns-spanned="1" table:number-rows-spanned="7" table:style-name="ce28">
            <office:annotation draw:style-name="a41" svg:x="10.6979166666667in" svg:y="3.375in" svg:width="5.15625in" svg:height="3.625in">
              <dc:creator>Main Computer</dc:creator>
              <text:p><text:span text:style-name="T3">DESCRIPTION:</text:span></text:p>
              <text:p><text:span text:style-name="T3">Slip # 1</text:span></text:p>
              <text:p><text:span text:style-name="T3"/></text:p>
              <text:p><text:span text:style-name="T3">Minimum Billable Length:</text:span></text:p>
              <text:p><text:span text:style-name="T3">Maximum Width: 14</text:span></text:p>
              <text:p><text:span text:style-name="T3">MLW Depth Inside Slip: 3</text:span></text:p>
              <text:p><text:span text:style-name="T3">Electric Supply: 30 amp</text:span></text:p>
              <text:p><text:span text:style-name="T3">Power Pedestal: # 1 - Right Side of Pedestal Facing Slip</text:span></text:p>
              <text:p><text:span text:style-name="T3">Main Panel Disconnect: Breaker # 4</text:span></text:p>
              <text:p><text:span text:style-name="T3">Main Panel Disconnect Location: Right Side - Top Breaker</text:span></text:p>
              <text:p><text:span text:style-name="T3">Closest Fire Extinguisher: Slip # 4 or 15</text:span></text:p>
              <text:p><text:span text:style-name="T3">Closest Life Ring: Slip<text:s/></text:span></text:p>
              <text:p><text:span text:style-name="T3">Closest Ladder:</text:span></text:p>
              <text:p><text:span text:style-name="T3"/></text:p>
              <text:p><text:span text:style-name="T3">PLEASE FAMILIARIZE YOURSELF WITH THE MARINA LAYOUT</text:span></text:p>
            </office:annotation>
            <text:p>Slip <text:s/>#<text:s/><text:span text:style-name="T1">1</text:span></text:p>
          </table:table-cell>
          <table:table-cell office:value-type="string" table:number-columns-spanned="1" table:number-rows-spanned="7" table:style-name="ce28">
            <office:annotation draw:style-name="a42" svg:x="11.3333333333333in" svg:y="3.375in" svg:width="5.14583333333333in" svg:height="3.63541666666667in">
              <dc:creator>Main Computer</dc:creator>
              <text:p><text:span text:style-name="T2">DESCRIPTION:</text:span></text:p>
              <text:p><text:span text:style-name="T2">Slip # 2</text:span></text:p>
              <text:p><text:span text:style-name="T2"/></text:p>
              <text:p><text:span text:style-name="T2">Minimum Billable Length:</text:span></text:p>
              <text:p><text:span text:style-name="T2">Maximum Width:</text:span></text:p>
              <text:p><text:span text:style-name="T2">MLW Depth Inside Slip:</text:span></text:p>
              <text:p><text:span text:style-name="T2">Electric Supply: 30 amp</text:span></text:p>
              <text:p><text:span text:style-name="T2">Power Pedestal: # 1 - Left Side of Pedestal Facing Slip</text:span></text:p>
              <text:p><text:span text:style-name="T2">Main Panel Disconnect: Breaker # 4</text:span></text:p>
              <text:p><text:span text:style-name="T2">Main Panel Disconnect Location: Right Side - Top Breaker</text:span></text:p>
              <text:p><text:span text:style-name="T2">Closest Fire Extinguisher:</text:span></text:p>
              <text:p><text:span text:style-name="T2">Closest Life Ring:</text:span></text:p>
              <text:p><text:span text:style-name="T2">Closest Ladder:</text:span></text:p>
              <text:p><text:span text:style-name="T2"/></text:p>
              <text:p><text:span text:style-name="T2">PLEASE FAMILIARIZE YOURSELF WITH THE MARINA LAYOUT</text:span></text:p>
            </office:annotation>
            <text:p>Slip <text:s/>#<text:s/><text:span text:style-name="T1">2</text:span></text:p>
          </table:table-cell>
          <table:table-cell table:number-columns-spanned="1" table:number-rows-spanned="7" table:style-name="ce29"/>
          <table:table-cell office:value-type="string" table:number-columns-spanned="1" table:number-rows-spanned="7" table:style-name="ce28">
            <office:annotation draw:style-name="a43" svg:x="12.2291666666667in" svg:y="3.375in" svg:width="5.13541666666667in" svg:height="3.61458333333333in">
              <dc:creator>Main Computer</dc:creator>
              <text:p><text:span text:style-name="T3">DESCRIPTION:</text:span></text:p>
              <text:p><text:span text:style-name="T3">Slip # 3</text:span></text:p>
              <text:p><text:span text:style-name="T3"/></text:p>
              <text:p><text:span text:style-name="T3">Minimum Billable Length:</text:span></text:p>
              <text:p><text:span text:style-name="T3">Maximum Width:</text:span></text:p>
              <text:p><text:span text:style-name="T3">MLW Depth Inside Slip:</text:span></text:p>
              <text:p><text:span text:style-name="T3">Electric Supply: 30 amp &amp; GFI</text:span></text:p>
              <text:p><text:span text:style-name="T3">Power Pedestal: # 2 - Right Side of Pedestal Facing Slip</text:span></text:p>
              <text:p><text:span text:style-name="T3">Main Panel Disconnect: Breaker # 4</text:span></text:p>
              <text:p><text:span text:style-name="T3">Main Panel Disconnect Location: Right Side - Top Breaker</text:span></text:p>
              <text:p><text:span text:style-name="T3">Closest Fire Extinguisher:</text:span></text:p>
              <text:p><text:span text:style-name="T3">Closest Life Ring:</text:span></text:p>
              <text:p><text:span text:style-name="T3">Closest Ladder:</text:span></text:p>
              <text:p><text:span text:style-name="T3"/></text:p>
              <text:p><text:span text:style-name="T3">PLEASE FAMILIARIZE YOURSELF WITH THE MARINA LAYOUT</text:span></text:p>
            </office:annotation>
            <text:p>Slip <text:s/>#<text:s/><text:span text:style-name="T1">3</text:span></text:p>
          </table:table-cell>
          <table:table-cell office:value-type="string" table:number-columns-spanned="1" table:number-rows-spanned="7" table:style-name="ce28">
            <office:annotation draw:style-name="a44" svg:x="12.8645833333333in" svg:y="3.375in" svg:width="5.13541666666667in" svg:height="3.64583333333333in">
              <dc:creator>Main Computer</dc:creator>
              <text:p><text:span text:style-name="T2">DESCRIPTION:</text:span></text:p>
              <text:p><text:span text:style-name="T2">Slip # 4</text:span></text:p>
              <text:p><text:span text:style-name="T2"/></text:p>
              <text:p><text:span text:style-name="T2">Minimum Billable Length:</text:span></text:p>
              <text:p><text:span text:style-name="T2">Maximum Width:</text:span></text:p>
              <text:p><text:span text:style-name="T2">MLW Depth Inside Slip:</text:span></text:p>
              <text:p><text:span text:style-name="T2">Electric Supply: 30 amp &amp; GFI</text:span></text:p>
              <text:p><text:span text:style-name="T2">Power Pedestal: # 2 - Left Side of Pedestal Facing Slip</text:span></text:p>
              <text:p><text:span text:style-name="T2">Main Panel Disconnect: Breaker # 4</text:span></text:p>
              <text:p><text:span text:style-name="T2">Main Panel Disconnect Location: Right Side - Top Breaker</text:span></text:p>
              <text:p><text:span text:style-name="T2">Closest Fire Extinguisher:</text:span></text:p>
              <text:p><text:span text:style-name="T2">Closest Life Ring:</text:span></text:p>
              <text:p><text:span text:style-name="T2">Closest Ladder:</text:span></text:p>
              <text:p><text:span text:style-name="T2"/></text:p>
              <text:p><text:span text:style-name="T2">PLEASE FAMILIARIZE YOURSELF WITH THE MARINA LAYOUT</text:span></text:p>
            </office:annotation>
            <text:p>Slip <text:s/>#<text:s/><text:span text:style-name="T1">4</text:span></text:p>
          </table:table-cell>
          <table:table-cell table:number-columns-spanned="1" table:number-rows-spanned="7" table:style-name="ce29"/>
          <table:table-cell office:value-type="string" table:number-columns-spanned="1" table:number-rows-spanned="7" table:style-name="ce28">
            <office:annotation draw:style-name="a45" svg:x="13.7604166666667in" svg:y="3.375in" svg:width="5.14583333333333in" svg:height="3.65625in">
              <dc:creator>Main Computer</dc:creator>
              <text:p><text:span text:style-name="T2">DESCRIPTION:</text:span></text:p>
              <text:p><text:span text:style-name="T2">Slip # 5</text:span></text:p>
              <text:p><text:span text:style-name="T2"/></text:p>
              <text:p><text:span text:style-name="T2">Minimum Billable Length:</text:span></text:p>
              <text:p><text:span text:style-name="T2">Maximum Width:</text:span></text:p>
              <text:p><text:span text:style-name="T2">MLW Depth Inside Slip:</text:span></text:p>
              <text:p><text:span text:style-name="T2">Electric Supply: 30 amp</text:span></text:p>
              <text:p><text:span text:style-name="T2">Power Pedestal: # 3 - Right Side of Pedestal Facing Slip</text:span></text:p>
              <text:p><text:span text:style-name="T2">Main Panel Disconnect: Breaker # 12</text:span></text:p>
              <text:p><text:span text:style-name="T2">Main Panel Disconnect Location: Right Side - 3rd From Top</text:span></text:p>
              <text:p><text:span text:style-name="T2">Closest Fire Extinguisher:</text:span></text:p>
              <text:p><text:span text:style-name="T2">Closest Life Ring:</text:span></text:p>
              <text:p><text:span text:style-name="T2">Closest Ladder:</text:span></text:p>
              <text:p><text:span text:style-name="T2"/></text:p>
              <text:p><text:span text:style-name="T2">PLEASE FAMILIARIZE YOURSELF WITH THE MARINA LAYOUTT</text:span></text:p>
            </office:annotation>
            <text:p>Slip <text:s/>#<text:s/><text:span text:style-name="T1">5</text:span></text:p>
          </table:table-cell>
          <table:table-cell office:value-type="string" table:number-columns-spanned="1" table:number-rows-spanned="7" table:style-name="ce32">
            <office:annotation draw:style-name="a46" svg:x="14.3958333333333in" svg:y="3.375in" svg:width="5.17708333333333in" svg:height="3.6875in">
              <dc:creator>Main Computer</dc:creator>
              <text:p><text:span text:style-name="T2">DESCRIPTION:</text:span></text:p>
              <text:p><text:span text:style-name="T2">Slip # 6</text:span></text:p>
              <text:p><text:span text:style-name="T2"/></text:p>
              <text:p><text:span text:style-name="T2">Minimum Billable Length: 16 ft</text:span></text:p>
              <text:p><text:span text:style-name="T2">Maximum Width:13 ft 2 in</text:span></text:p>
              <text:p><text:span text:style-name="T2">MLW Depth Inside Slip:3 ft</text:span></text:p>
              <text:p><text:span text:style-name="T2">Electric Supply: 30 amp</text:span></text:p>
              <text:p><text:span text:style-name="T2">Power Pedestal: # 3 - Left Side of Pedestal Facing Slip</text:span></text:p>
              <text:p><text:span text:style-name="T2">Main Panel Disconnect: Breaker # 12</text:span></text:p>
              <text:p><text:span text:style-name="T2">Main Panel Disconnect Location: Right Side - 3rd From Top</text:span></text:p>
              <text:p><text:span text:style-name="T2">Closest Fire Extinguisher:</text:span></text:p>
              <text:p><text:span text:style-name="T2">Closest Life Ring:</text:span></text:p>
              <text:p><text:span text:style-name="T2">Closest Ladder:</text:span></text:p>
              <text:p><text:span text:style-name="T2"/></text:p>
              <text:p><text:span text:style-name="T2">PLEASE FAMILIARIZE YOURSELF WITH THE MARINA LAYOUT</text:span></text:p>
            </office:annotation>
            <text:p>Slip <text:s/>#<text:s/><text:span text:style-name="T1">6</text:span></text:p>
          </table:table-cell>
          <table:covered-table-cell/>
          <table:table-cell office:value-type="string" table:number-columns-spanned="1" table:number-rows-spanned="7" table:style-name="ce28">
            <office:annotation draw:style-name="a47" svg:x="15.8541666666667in" svg:y="3.375in" svg:width="5.14583333333333in" svg:height="3.64583333333333in">
              <dc:creator>Main Computer</dc:creator>
              <text:p><text:span text:style-name="T2">DESCRIPTION:</text:span></text:p>
              <text:p><text:span text:style-name="T2">Slip # 7</text:span></text:p>
              <text:p><text:span text:style-name="T2"/></text:p>
              <text:p><text:span text:style-name="T2">Minimum Billable Length:</text:span></text:p>
              <text:p><text:span text:style-name="T2">Maximum Width:</text:span></text:p>
              <text:p><text:span text:style-name="T2">MLW Depth Inside Slip:</text:span></text:p>
              <text:p><text:span text:style-name="T2">Electric Supply: 30 / 50 amp &amp; <text:s/>GFI</text:span></text:p>
              <text:p><text:span text:style-name="T2">Power Pedestal: # 4 - Right Side of Pedestal Facing Slip</text:span></text:p>
              <text:p><text:span text:style-name="T2">Main Panel Disconnect: Breaker # 12</text:span></text:p>
              <text:p><text:span text:style-name="T2">Main Panel Disconnect Location: Right Side - 3rd From Top</text:span></text:p>
              <text:p><text:span text:style-name="T2">Closest Fire Extinguisher:</text:span></text:p>
              <text:p><text:span text:style-name="T2">Closest Life Ring:</text:span></text:p>
              <text:p><text:span text:style-name="T2">Closest Ladder:</text:span></text:p>
              <text:p><text:span text:style-name="T2"/></text:p>
              <text:p><text:span text:style-name="T2">PLEASE FAMILIARIZE YOURSELF WITH THE MARINA LAYOUT</text:span></text:p>
            </office:annotation>
            <text:p>Slip #<text:s text:c="4"/><text:span text:style-name="T1">7</text:span></text:p>
          </table:table-cell>
          <table:table-cell table:number-columns-repeated="16355" table:style-name="ce1"/>
        </table:table-row>
        <table:table-row table:number-rows-repeated="2" table:style-name="ro3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number-rows-repeated="3"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5">
          <table:table-cell/>
          <table:covered-table-cell/>
          <table:table-cell table:number-columns-spanned="15" table:number-rows-spanned="1" table:style-name="ce39"/>
          <table:covered-table-cell table:number-columns-repeated="14"/>
          <table:covered-table-cell/>
          <table:covered-table-cell/>
          <table:table-cell table:number-columns-spanned="10" table:number-rows-spanned="1" table:style-name="ce40"/>
          <table:covered-table-cell table:number-columns-repeated="9"/>
          <table:table-cell table:number-columns-repeated="16355"/>
        </table:table-row>
        <table:table-row table:style-name="ro2">
          <table:table-cell/>
          <table:table-cell office:value-type="string" table:number-columns-spanned="2" table:number-rows-spanned="2" table:style-name="ce68">
            <office:annotation draw:style-name="a48" svg:x="1.67708333333333in" svg:y="5.41666666666667in" svg:width="4.55208333333333in" svg:height="3.52083333333333in">
              <dc:creator>Main Computer</dc:creator>
              <text:p><text:span text:style-name="T4">DESCRIPTION:</text:span></text:p>
              <text:p><text:span text:style-name="T4">Slip # 36</text:span></text:p>
              <text:p><text:span text:style-name="T4"/></text:p>
              <text:p><text:span text:style-name="T4">Minimum Billable Length:</text:span></text:p>
              <text:p><text:span text:style-name="T4">Maximum Width:</text:span></text:p>
              <text:p><text:span text:style-name="T4">MLW Depth Inside Slip:</text:span></text:p>
              <text:p><text:span text:style-name="T4">Electric Supply: 120volts - 15 amp</text:span></text:p>
              <text:p><text:span text:style-name="T4">Power Pedestal: None</text:span></text:p>
              <text:p><text:span text:style-name="T4">Sub Panel at Dock Landfall: Breaker # 5</text:span></text:p>
              <text:p><text:span text:style-name="T4">Main Panel Disconnect: #1</text:span></text:p>
              <text:p><text:span text:style-name="T4">Main Panel Disconnect Location: Right Side - Top Breaker</text:span></text:p>
              <text:p><text:span text:style-name="T4">Closest Fire Extinguisher: Next to Pump Out Pedestal</text:span></text:p>
              <text:p><text:span text:style-name="T4">Closest Life Ring: Next to Pump Out Pedestal</text:span></text:p>
              <text:p><text:span text:style-name="T4">Closest Ladder: At the Deep Water End of Pier</text:span></text:p>
              <text:p><text:span text:style-name="T4"/></text:p>
              <text:p><text:span text:style-name="T4">PLEASE FAMILIARIZE YOURSELF WITH THE MARINA LAYOUT</text:span></text:p>
              <text:p/>
            </office:annotation>
            <text:p>Slip # 36</text:p>
          </table:table-cell>
          <table:covered-table-cell/>
          <table:table-cell office:value-type="string" table:number-columns-spanned="1" table:number-rows-spanned="12" table:style-name="ce70">
            <text:p>PUMPOUT DOCK</text:p>
          </table:table-cell>
          <table:table-cell office:value-type="string" table:number-columns-spanned="2" table:number-rows-spanned="2" table:style-name="ce69">
            <office:annotation draw:style-name="a49" svg:x="3.67708333333333in" svg:y="5.41666666666667in" svg:width="4.60416666666667in" svg:height="3.55208333333333in">
              <dc:creator>Main Computer</dc:creator>
              <text:p><text:span text:style-name="T4">DESCRIPTION:</text:span></text:p>
              <text:p><text:span text:style-name="T4">Slip # 37</text:span></text:p>
              <text:p><text:span text:style-name="T4"/></text:p>
              <text:p><text:span text:style-name="T4">Minimum Billable Length:</text:span></text:p>
              <text:p><text:span text:style-name="T4">Maximum Width:</text:span></text:p>
              <text:p><text:span text:style-name="T4">MLW Depth Inside Slip:</text:span></text:p>
              <text:p><text:span text:style-name="T4">Electric Supply: 120volts - 15 amp</text:span></text:p>
              <text:p><text:span text:style-name="T4">Power Pedestal: None</text:span></text:p>
              <text:p><text:span text:style-name="T4">Sub Panel at Dock Landfall: Breaker # 6</text:span></text:p>
              <text:p><text:span text:style-name="T4">Main Panel Disconnect: #1</text:span></text:p>
              <text:p><text:span text:style-name="T4">Main Panel Disconnect Location: Right Side - Top Breaker</text:span></text:p>
              <text:p><text:span text:style-name="T4">Closest Fire Extinguisher: Next to Pump Out Pedestal</text:span></text:p>
              <text:p><text:span text:style-name="T4">Closest Life Ring: Next to Pump Out Pedestal</text:span></text:p>
              <text:p><text:span text:style-name="T4">Closest Ladder: At the Deep Water End of Pier</text:span></text:p>
              <text:p><text:span text:style-name="T4"/></text:p>
              <text:p><text:span text:style-name="T4">PLEASE FAMILIARIZE YOURSELF WITH THE MARINA LAYOUT</text:span></text:p>
              <text:p/>
            </office:annotation>
            <text:p>Slip # 37</text:p>
          </table:table-cell>
          <table:covered-table-cell/>
          <table:table-cell table:style-name="ce45"/>
          <table:table-cell office:value-type="string" table:number-columns-spanned="10" table:number-rows-spanned="1" table:style-name="ce47">
            <text:p>308' Overall Pier Width<text:s/></text:p>
          </table:table-cell>
          <table:covered-table-cell table:number-columns-repeated="9"/>
          <table:covered-table-cell/>
          <table:covered-table-cell/>
          <table:table-cell table:style-name="ce1"/>
          <table:table-cell table:number-columns-repeated="9" table:style-name="ce48"/>
          <table:table-cell table:number-columns-repeated="16355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office:value-type="string" table:number-columns-spanned="9" table:number-rows-spanned="1" table:style-name="ce53">
            <text:p>Slip # 24 <text:s text:c="2"/>- Ring Buoy - Type IV PFD - GW-24 - Serial#:<text:s/></text:p>
          </table:table-cell>
          <table:covered-table-cell table:number-columns-repeated="8"/>
          <table:table-cell table:style-name="ce54"/>
          <table:covered-table-cell/>
          <table:covered-table-cell/>
          <table:table-cell office:value-type="string" table:number-columns-spanned="10" table:number-rows-spanned="1" table:style-name="ce55">
            <text:p><text:s text:c="3"/>Slip # <text:s text:c="5"/>- Fire Extinguisher - 4A:80B:C - 10-HI SA80 ABC - Serial#: 467031</text:p>
          </table:table-cell>
          <table:covered-table-cell table:number-columns-repeated="9"/>
          <table:table-cell table:number-columns-repeated="16355"/>
        </table:table-row>
        <table:table-row table:style-name="ro2">
          <table:table-cell/>
          <table:table-cell office:value-type="string" table:number-columns-spanned="2" table:number-rows-spanned="2" table:style-name="ce68">
            <office:annotation draw:style-name="a50" svg:x="1.67708333333333in" svg:y="5.9375in" svg:width="4.57291666666667in" svg:height="3.52083333333333in">
              <dc:creator>Main Computer</dc:creator>
              <text:p><text:span text:style-name="T4">DESCRIPTION:</text:span></text:p>
              <text:p><text:span text:style-name="T4">Slip # 38</text:span></text:p>
              <text:p><text:span text:style-name="T4"/></text:p>
              <text:p><text:span text:style-name="T4">Minimum Billable Length:</text:span></text:p>
              <text:p><text:span text:style-name="T4">Maximum Width:</text:span></text:p>
              <text:p><text:span text:style-name="T4">MLW Depth Inside Slip:</text:span></text:p>
              <text:p><text:span text:style-name="T4">Electric Supply: 120volts - 15 amp</text:span></text:p>
              <text:p><text:span text:style-name="T4">Power Pedestal: None</text:span></text:p>
              <text:p><text:span text:style-name="T4">Sub Panel at Dock Landfall: Breaker # 5</text:span></text:p>
              <text:p><text:span text:style-name="T4">Main Panel Disconnect: #1</text:span></text:p>
              <text:p><text:span text:style-name="T4">Main Panel Disconnect Location: Right Side - Top Breaker</text:span></text:p>
              <text:p><text:span text:style-name="T4">Closest Fire Extinguisher: Next to Pump Out Pedestal</text:span></text:p>
              <text:p><text:span text:style-name="T4">Closest Life Ring: Next to Pump Out Pedestal</text:span></text:p>
              <text:p><text:span text:style-name="T4">Closest Ladder: At the Deep Water End of Pier</text:span></text:p>
              <text:p><text:span text:style-name="T4"/></text:p>
              <text:p><text:span text:style-name="T4">PLEASE FAMILIARIZE YOURSELF WITH THE MARINA LAYOUT</text:span></text:p>
              <text:p/>
            </office:annotation>
            <text:p>Slip # 38</text:p>
          </table:table-cell>
          <table:covered-table-cell/>
          <table:covered-table-cell/>
          <table:table-cell office:value-type="string" table:number-columns-spanned="2" table:number-rows-spanned="2" table:style-name="ce69">
            <office:annotation draw:style-name="a51" svg:x="3.67708333333333in" svg:y="5.9375in" svg:width="4.5625in" svg:height="3.52083333333333in">
              <dc:creator>Main Computer</dc:creator>
              <text:p><text:span text:style-name="T4">DESCRIPTION:</text:span></text:p>
              <text:p><text:span text:style-name="T4">Slip # 39</text:span></text:p>
              <text:p><text:span text:style-name="T4"/></text:p>
              <text:p><text:span text:style-name="T4">Minimum Billable Length:</text:span></text:p>
              <text:p><text:span text:style-name="T4">Maximum Width:</text:span></text:p>
              <text:p><text:span text:style-name="T4">MLW Depth Inside Slip:</text:span></text:p>
              <text:p><text:span text:style-name="T4">Electric Supply: 120volts - 15 amp</text:span></text:p>
              <text:p><text:span text:style-name="T4">Power Pedestal: None</text:span></text:p>
              <text:p><text:span text:style-name="T4">Sub Panel at Dock Landfall: Breaker # 6</text:span></text:p>
              <text:p><text:span text:style-name="T4">Main Panel Disconnect: #1</text:span></text:p>
              <text:p><text:span text:style-name="T4">Main Panel Disconnect Location: Right Side - Top Breaker</text:span></text:p>
              <text:p><text:span text:style-name="T4">Closest Fire Extinguisher: Next to Pump Out Pedestal</text:span></text:p>
              <text:p><text:span text:style-name="T4">Closest Life Ring: Next to Pump Out Pedestal</text:span></text:p>
              <text:p><text:span text:style-name="T4">Closest Ladder: At the Deep Water End of Pier</text:span></text:p>
              <text:p><text:span text:style-name="T4"/></text:p>
              <text:p><text:span text:style-name="T4">PLEASE FAMILIARIZE YOURSELF WITH THE MARINA LAYOUT</text:span></text:p>
              <text:p/>
            </office:annotation>
            <text:p>Slip # 39</text:p>
          </table:table-cell>
          <table:covered-table-cell/>
          <table:table-cell table:style-name="ce45"/>
          <table:table-cell office:value-type="string" table:number-columns-spanned="9" table:number-rows-spanned="1" table:style-name="ce53">
            <text:p>Slip # 18 <text:s text:c="2"/>- Ring Buoy - Type IV PFD - GW-24 - Serial#:<text:s/></text:p>
          </table:table-cell>
          <table:covered-table-cell table:number-columns-repeated="8"/>
          <table:table-cell table:style-name="ce54"/>
          <table:covered-table-cell/>
          <table:covered-table-cell/>
          <table:table-cell office:value-type="string" table:number-columns-spanned="10" table:number-rows-spanned="1" table:style-name="ce55">
            <text:p><text:s text:c="3"/>Slip # <text:s text:c="5"/>- Fire Extinguisher - 4A:80B:C - 10 HI SA80 ABC - Serial#: 467032</text:p>
          </table:table-cell>
          <table:covered-table-cell table:number-columns-repeated="9"/>
          <table:table-cell table:number-columns-repeated="16355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office:value-type="string" table:number-columns-spanned="9" table:number-rows-spanned="1" table:style-name="ce53">
            <text:p>Slip # 12 <text:s text:c="2"/>- Ring Buoy - Type IV PFD - GW-24 - Serial#:<text:s/></text:p>
          </table:table-cell>
          <table:covered-table-cell table:number-columns-repeated="8"/>
          <table:table-cell table:style-name="ce54"/>
          <table:covered-table-cell/>
          <table:covered-table-cell/>
          <table:table-cell office:value-type="string" table:number-columns-spanned="10" table:number-rows-spanned="1" table:style-name="ce55">
            <text:p><text:s text:c="3"/>Slip # <text:s text:c="5"/>- Fire Extinguisher - 4A:80B:C - 10 HI SA80 ABC - Serial#: 467053</text:p>
          </table:table-cell>
          <table:covered-table-cell table:number-columns-repeated="9"/>
          <table:table-cell table:number-columns-repeated="16355"/>
        </table:table-row>
        <table:table-row table:style-name="ro2">
          <table:table-cell/>
          <table:table-cell office:value-type="string" table:number-columns-spanned="2" table:number-rows-spanned="2" table:style-name="ce68">
            <office:annotation draw:style-name="a52" svg:x="1.67708333333333in" svg:y="6.45833333333333in" svg:width="4.59375in" svg:height="3.52083333333333in">
              <dc:creator>Main Computer</dc:creator>
              <text:p><text:span text:style-name="T4">DESCRIPTION:</text:span></text:p>
              <text:p><text:span text:style-name="T4">Slip # 40</text:span></text:p>
              <text:p><text:span text:style-name="T4"/></text:p>
              <text:p><text:span text:style-name="T4">Minimum Billable Length:</text:span></text:p>
              <text:p><text:span text:style-name="T4">Maximum Width:</text:span></text:p>
              <text:p><text:span text:style-name="T4">MLW Depth Inside Slip:</text:span></text:p>
              <text:p><text:span text:style-name="T4">Electric Supply: 120volts - 15 amp</text:span></text:p>
              <text:p><text:span text:style-name="T4">Power Pedestal: None</text:span></text:p>
              <text:p><text:span text:style-name="T4">Sub Panel at Dock Landfall: Breaker # 5</text:span></text:p>
              <text:p><text:span text:style-name="T4">Main Panel Disconnect: #1</text:span></text:p>
              <text:p><text:span text:style-name="T4">Main Panel Disconnect Location: Right Side - Top Breaker</text:span></text:p>
              <text:p><text:span text:style-name="T4">Closest Fire Extinguisher: Next to Pump Out Pedestal</text:span></text:p>
              <text:p><text:span text:style-name="T4">Closest Life Ring: Next to Pump Out Pedestal</text:span></text:p>
              <text:p><text:span text:style-name="T4">Closest Ladder: At the Deep Water End of Pier</text:span></text:p>
              <text:p><text:span text:style-name="T4"/></text:p>
              <text:p><text:span text:style-name="T4">PLEASE FAMILIARIZE YOURSELF WITH THE MARINA LAYOUT</text:span></text:p>
              <text:p/>
            </office:annotation>
            <text:p>Slip # 40</text:p>
          </table:table-cell>
          <table:covered-table-cell/>
          <table:covered-table-cell/>
          <table:table-cell office:value-type="string" table:number-columns-spanned="2" table:number-rows-spanned="2" table:style-name="ce69">
            <office:annotation draw:style-name="a53" svg:x="3.67708333333333in" svg:y="6.45833333333333in" svg:width="4.57291666666667in" svg:height="3.52083333333333in">
              <dc:creator>Main Computer</dc:creator>
              <text:p><text:span text:style-name="T4">DESCRIPTION:</text:span></text:p>
              <text:p><text:span text:style-name="T4">Slip # 41</text:span></text:p>
              <text:p><text:span text:style-name="T4"/></text:p>
              <text:p><text:span text:style-name="T4">Minimum Billable Length:</text:span></text:p>
              <text:p><text:span text:style-name="T4">Maximum Width:</text:span></text:p>
              <text:p><text:span text:style-name="T4">MLW Depth Inside Slip:</text:span></text:p>
              <text:p><text:span text:style-name="T4">Electric Supply: 120volts - 15 amp</text:span></text:p>
              <text:p><text:span text:style-name="T4">Power Pedestal: None</text:span></text:p>
              <text:p><text:span text:style-name="T4">Sub Panel at Dock Landfall: Breaker # 6</text:span></text:p>
              <text:p><text:span text:style-name="T4">Main Panel Disconnect: #1</text:span></text:p>
              <text:p><text:span text:style-name="T4">Main Panel Disconnect Location: Right Side - Top Breaker</text:span></text:p>
              <text:p><text:span text:style-name="T4">Closest Fire Extinguisher: Next to Pump Out Pedestal</text:span></text:p>
              <text:p><text:span text:style-name="T4">Closest Life Ring: Next to Pump Out Pedestal</text:span></text:p>
              <text:p><text:span text:style-name="T4">Closest Ladder: At the Deep Water End of Pier</text:span></text:p>
              <text:p><text:span text:style-name="T4"/></text:p>
              <text:p><text:span text:style-name="T4">PLEASE FAMILIARIZE YOURSELF WITH THE MARINA LAYOUT</text:span></text:p>
              <text:p/>
            </office:annotation>
            <text:p>Slip # 41</text:p>
          </table:table-cell>
          <table:covered-table-cell/>
          <table:table-cell table:style-name="ce45"/>
          <table:table-cell table:number-columns-repeated="8" table:style-name="ce56"/>
          <table:table-cell table:style-name="ce57"/>
          <table:table-cell table:style-name="ce56"/>
          <table:covered-table-cell/>
          <table:covered-table-cell/>
          <table:table-cell office:value-type="string" table:number-columns-spanned="10" table:number-rows-spanned="1" table:style-name="ce55">
            <text:p><text:s text:c="3"/>Slip # <text:s text:c="5"/>- Fire Extinguisher - 4A:80B:C - 10 HI SA80 ABC - Serial#: 467065</text:p>
          </table:table-cell>
          <table:covered-table-cell table:number-columns-repeated="9"/>
          <table:table-cell table:number-columns-repeated="16355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office:value-type="string" table:number-columns-spanned="9" table:number-rows-spanned="1" table:style-name="ce53">
            <text:p>Slip # 1 <text:s text:c="3"/>- Spill Kit - 31 Gallon - P-SKFL31 - Serial#: 23218</text:p>
          </table:table-cell>
          <table:covered-table-cell table:number-columns-repeated="8"/>
          <table:table-cell table:style-name="ce54"/>
          <table:covered-table-cell/>
          <table:covered-table-cell/>
          <table:table-cell office:value-type="string" table:number-columns-spanned="10" table:number-rows-spanned="1" table:style-name="ce55">
            <text:p><text:s text:c="3"/>Slip # <text:s text:c="5"/>- Fire Extinguisher - 4A:80B:C - 10 HI SA80 ABC - Serial#: 474149</text:p>
          </table:table-cell>
          <table:covered-table-cell table:number-columns-repeated="9"/>
          <table:table-cell table:number-columns-repeated="16355"/>
        </table:table-row>
        <table:table-row table:style-name="ro2">
          <table:table-cell/>
          <table:table-cell office:value-type="string" table:number-columns-spanned="2" table:number-rows-spanned="2" table:style-name="ce68">
            <office:annotation draw:style-name="a54" svg:x="1.67708333333333in" svg:y="6.97916666666667in" svg:width="4.58333333333333in" svg:height="3.52083333333333in">
              <dc:creator>Main Computer</dc:creator>
              <text:p><text:span text:style-name="T4">DESCRIPTION:</text:span></text:p>
              <text:p><text:span text:style-name="T4">Slip # 42</text:span></text:p>
              <text:p><text:span text:style-name="T4"/></text:p>
              <text:p><text:span text:style-name="T4">Minimum Billable Length:</text:span></text:p>
              <text:p><text:span text:style-name="T4">Maximum Width:</text:span></text:p>
              <text:p><text:span text:style-name="T4">MLW Depth Inside Slip:</text:span></text:p>
              <text:p><text:span text:style-name="T4">Electric Supply: 120volts - 15 amp</text:span></text:p>
              <text:p><text:span text:style-name="T4">Power Pedestal: None</text:span></text:p>
              <text:p><text:span text:style-name="T4">Sub Panel at Dock Landfall: Breaker # 5</text:span></text:p>
              <text:p><text:span text:style-name="T4">Main Panel Disconnect: #1</text:span></text:p>
              <text:p><text:span text:style-name="T4">Main Panel Disconnect Location: Right Side - Top Breaker</text:span></text:p>
              <text:p><text:span text:style-name="T4">Closest Fire Extinguisher: Next to Pump Out Pedestal</text:span></text:p>
              <text:p><text:span text:style-name="T4">Closest Life Ring: Next to Pump Out Pedestal</text:span></text:p>
              <text:p><text:span text:style-name="T4">Closest Ladder: At the Deep Water End of Pier</text:span></text:p>
              <text:p><text:span text:style-name="T4"/></text:p>
              <text:p><text:span text:style-name="T4">PLEASE FAMILIARIZE YOURSELF WITH THE MARINA LAYOUT</text:span></text:p>
              <text:p/>
            </office:annotation>
            <text:p>Slip # 42</text:p>
          </table:table-cell>
          <table:covered-table-cell/>
          <table:covered-table-cell/>
          <table:table-cell office:value-type="string" table:number-columns-spanned="2" table:number-rows-spanned="2" table:style-name="ce69">
            <office:annotation draw:style-name="a55" svg:x="3.67708333333333in" svg:y="6.97916666666667in" svg:width="4.57291666666667in" svg:height="3.5in">
              <dc:creator>Main Computer</dc:creator>
              <text:p><text:span text:style-name="T4">DESCRIPTION:</text:span></text:p>
              <text:p><text:span text:style-name="T4">Slip # 43</text:span></text:p>
              <text:p><text:span text:style-name="T4"/></text:p>
              <text:p><text:span text:style-name="T4">Minimum Billable Length:</text:span></text:p>
              <text:p><text:span text:style-name="T4">Maximum Width:</text:span></text:p>
              <text:p><text:span text:style-name="T4">MLW Depth Inside Slip:</text:span></text:p>
              <text:p><text:span text:style-name="T4">Electric Supply: 120volts - 15 amp</text:span></text:p>
              <text:p><text:span text:style-name="T4">Power Pedestal: None</text:span></text:p>
              <text:p><text:span text:style-name="T4">Sub Panel at Dock Landfall: Breaker # 6</text:span></text:p>
              <text:p><text:span text:style-name="T4">Main Panel Disconnect: #1</text:span></text:p>
              <text:p><text:span text:style-name="T4">Main Panel Disconnect Location: Right Side - Top Breaker</text:span></text:p>
              <text:p><text:span text:style-name="T4">Closest Fire Extinguisher: Next to Pump Out Pedestal</text:span></text:p>
              <text:p><text:span text:style-name="T4">Closest Life Ring: Next to Pump Out Pedestal</text:span></text:p>
              <text:p><text:span text:style-name="T4">Closest Ladder: At the Deep Water End of Pier</text:span></text:p>
              <text:p><text:span text:style-name="T4"/></text:p>
              <text:p><text:span text:style-name="T4">PLEASE FAMILIARIZE YOURSELF WITH THE MARINA LAYOUT</text:span></text:p>
              <text:p/>
            </office:annotation>
            <text:p>Slip # 43</text:p>
          </table:table-cell>
          <table:covered-table-cell/>
          <table:table-cell table:style-name="ce45"/>
          <table:table-cell office:value-type="string" table:number-columns-spanned="9" table:number-rows-spanned="1" table:style-name="ce53">
            <text:p>Slip # 1 <text:s text:c="3"/>- Spill Kit - 31 Gallon - P-SKFL31 - Serial#: 23289</text:p>
          </table:table-cell>
          <table:covered-table-cell table:number-columns-repeated="8"/>
          <table:table-cell table:style-name="ce54"/>
          <table:covered-table-cell/>
          <table:covered-table-cell/>
          <table:table-cell office:value-type="string" table:number-columns-spanned="10" table:number-rows-spanned="1" table:style-name="ce55">
            <text:p><text:s text:c="3"/>Slip # <text:s text:c="5"/>- Fire Extinguisher - 4A:80B:C - 10 HI SA80 ABC - Serial#: 474152</text:p>
          </table:table-cell>
          <table:covered-table-cell table:number-columns-repeated="9"/>
          <table:table-cell table:number-columns-repeated="16355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office:value-type="string" table:number-columns-spanned="9" table:number-rows-spanned="1" table:style-name="ce53">
            <text:p>Slip # 1 <text:s text:c="3"/>- Spill Kit - 31 Gallon - P-SKFL31 - Serial#: *****</text:p>
          </table:table-cell>
          <table:covered-table-cell table:number-columns-repeated="8"/>
          <table:table-cell table:style-name="ce54"/>
          <table:covered-table-cell/>
          <table:covered-table-cell/>
          <table:table-cell office:value-type="string" table:number-columns-spanned="10" table:number-rows-spanned="1" table:style-name="ce55">
            <text:p><text:s text:c="3"/>Slip # <text:s text:c="5"/>- Fire Extinguisher - 4A:80B:C - 10 HI SA80 ABC - Serial#: 474154</text:p>
          </table:table-cell>
          <table:covered-table-cell table:number-columns-repeated="9"/>
          <table:table-cell table:number-columns-repeated="16355"/>
        </table:table-row>
        <table:table-row table:style-name="ro2">
          <table:table-cell/>
          <table:table-cell office:value-type="string" table:number-columns-spanned="2" table:number-rows-spanned="2" table:style-name="ce68">
            <office:annotation draw:style-name="a56" svg:x="1.67708333333333in" svg:y="7.5in" svg:width="4.59375in" svg:height="3.52083333333333in">
              <dc:creator>Main Computer</dc:creator>
              <text:p><text:span text:style-name="T4">DESCRIPTION:</text:span></text:p>
              <text:p><text:span text:style-name="T4">Slip # 44</text:span></text:p>
              <text:p><text:span text:style-name="T4"/></text:p>
              <text:p><text:span text:style-name="T4">Minimum Billable Length:</text:span></text:p>
              <text:p><text:span text:style-name="T4">Maximum Width:</text:span></text:p>
              <text:p><text:span text:style-name="T4">MLW Depth Inside Slip:</text:span></text:p>
              <text:p><text:span text:style-name="T4">Electric Supply: 120volts - 15 amp</text:span></text:p>
              <text:p><text:span text:style-name="T4">Power Pedestal: None</text:span></text:p>
              <text:p><text:span text:style-name="T4">Sub Panel at Dock Landfall: Breaker # 5</text:span></text:p>
              <text:p><text:span text:style-name="T4">Main Panel Disconnect: #1</text:span></text:p>
              <text:p><text:span text:style-name="T4">Main Panel Disconnect Location: Right Side - Top Breaker</text:span></text:p>
              <text:p><text:span text:style-name="T4">Closest Fire Extinguisher: Next to Pump Out Pedestal</text:span></text:p>
              <text:p><text:span text:style-name="T4">Closest Life Ring: Next to Pump Out Pedestal</text:span></text:p>
              <text:p><text:span text:style-name="T4">Closest Ladder: At the Deep Water End of Pier</text:span></text:p>
              <text:p><text:span text:style-name="T4"/></text:p>
              <text:p><text:span text:style-name="T4">PLEASE FAMILIARIZE YOURSELF WITH THE MARINA LAYOUT</text:span></text:p>
              <text:p/>
            </office:annotation>
            <text:p>Slip # 44</text:p>
          </table:table-cell>
          <table:covered-table-cell/>
          <table:covered-table-cell/>
          <table:table-cell office:value-type="string" table:number-columns-spanned="2" table:number-rows-spanned="2" table:style-name="ce69">
            <office:annotation draw:style-name="a57" svg:x="3.67708333333333in" svg:y="7.5in" svg:width="4.60416666666667in" svg:height="3.51041666666667in">
              <dc:creator>Main Computer</dc:creator>
              <text:p><text:span text:style-name="T4">DESCRIPTION:</text:span></text:p>
              <text:p><text:span text:style-name="T4">Slip # 45</text:span></text:p>
              <text:p><text:span text:style-name="T4"/></text:p>
              <text:p><text:span text:style-name="T4">Minimum Billable Length:</text:span></text:p>
              <text:p><text:span text:style-name="T4">Maximum Width:</text:span></text:p>
              <text:p><text:span text:style-name="T4">MLW Depth Inside Slip:</text:span></text:p>
              <text:p><text:span text:style-name="T4">Electric Supply: 120volts - 15 amp</text:span></text:p>
              <text:p><text:span text:style-name="T4">Power Pedestal: None</text:span></text:p>
              <text:p><text:span text:style-name="T4">Sub Panel at Dock Landfall: Breaker # 6</text:span></text:p>
              <text:p><text:span text:style-name="T4">Main Panel Disconnect: Breaker #1</text:span></text:p>
              <text:p><text:span text:style-name="T4">Main Panel Disconnect Location: Right Side - Top Breaker</text:span></text:p>
              <text:p><text:span text:style-name="T4">Closest Fire Extinguisher: Next to Pump Out Pedestal</text:span></text:p>
              <text:p><text:span text:style-name="T4">Closest Life Ring: Next to Pump Out Pedestal</text:span></text:p>
              <text:p><text:span text:style-name="T4">Closest Ladder: At the Deep Water End of Pier</text:span></text:p>
              <text:p><text:span text:style-name="T4"/></text:p>
              <text:p><text:span text:style-name="T4">PLEASE FAMILIARIZE YOURSELF WITH THE MARINA LAYOUT</text:span></text:p>
              <text:p/>
            </office:annotation>
            <text:p>Slip # 45</text:p>
          </table:table-cell>
          <table:covered-table-cell/>
          <table:table-cell table:style-name="ce45"/>
          <table:table-cell table:number-columns-repeated="9" table:style-name="ce58"/>
          <table:table-cell table:style-name="ce56"/>
          <table:covered-table-cell/>
          <table:covered-table-cell/>
          <table:table-cell office:value-type="string" table:number-columns-spanned="10" table:number-rows-spanned="1" table:style-name="ce55">
            <text:p><text:s text:c="3"/>Slip # <text:s text:c="5"/>- Fire Extinguisher - 4A:80B:C - 10 HI SA80 ABC - Serial#: 474157</text:p>
          </table:table-cell>
          <table:covered-table-cell table:number-columns-repeated="9"/>
          <table:table-cell table:number-columns-repeated="16355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office:value-type="string" table:number-columns-spanned="9" table:number-rows-spanned="1" table:style-name="ce59">
            <text:p>Slip # 1 <text:s text:c="3"/>- First Aid Kits - Bulk 25 - 777031 - Serial#:</text:p>
          </table:table-cell>
          <table:covered-table-cell table:number-columns-repeated="8"/>
          <table:table-cell table:style-name="ce60"/>
          <table:covered-table-cell/>
          <table:covered-table-cell/>
          <table:table-cell office:value-type="string" table:number-columns-spanned="10" table:number-rows-spanned="1" table:style-name="ce55">
            <text:p><text:s text:c="3"/>Slip # <text:s text:c="5"/>- Fire Extinguisher - 4A:80B:C - 10 HI SA80 ABC - Serial#: 474158</text:p>
          </table:table-cell>
          <table:covered-table-cell table:number-columns-repeated="9"/>
          <table:table-cell table:number-columns-repeated="16355"/>
        </table:table-row>
        <table:table-row table:style-name="ro2">
          <table:table-cell/>
          <table:table-cell office:value-type="string" table:number-columns-spanned="2" table:number-rows-spanned="2" table:style-name="ce68">
            <office:annotation draw:style-name="a58" svg:x="1.67708333333333in" svg:y="8.02083333333333in" svg:width="4.59375in" svg:height="3.52083333333333in">
              <dc:creator>Main Computer</dc:creator>
              <text:p><text:span text:style-name="T4">DESCRIPTION:</text:span></text:p>
              <text:p><text:span text:style-name="T4">Slip # 46</text:span></text:p>
              <text:p><text:span text:style-name="T4"/></text:p>
              <text:p><text:span text:style-name="T4">Minimum Billable Length:</text:span></text:p>
              <text:p><text:span text:style-name="T4">Maximum Width:</text:span></text:p>
              <text:p><text:span text:style-name="T4">MLW Depth Inside Slip:</text:span></text:p>
              <text:p><text:span text:style-name="T4">Electric Supply: 120volts - 15 amp</text:span></text:p>
              <text:p><text:span text:style-name="T4">Power Pedestal: None</text:span></text:p>
              <text:p><text:span text:style-name="T4">Sub Panel at Dock Landfall: Breaker # 5</text:span></text:p>
              <text:p><text:span text:style-name="T4">Main Panel Disconnect: #1</text:span></text:p>
              <text:p><text:span text:style-name="T4">Main Panel Disconnect Location: Right Side - Top Breaker</text:span></text:p>
              <text:p><text:span text:style-name="T4">Closest Fire Extinguisher: Next to Pump Out Pedestal</text:span></text:p>
              <text:p><text:span text:style-name="T4">Closest Life Ring: Next to Pump Out Pedestal</text:span></text:p>
              <text:p><text:span text:style-name="T4">Closest Ladder: At the Deep Water End of Pier</text:span></text:p>
              <text:p><text:span text:style-name="T4"/></text:p>
              <text:p><text:span text:style-name="T4">PLEASE FAMILIARIZE YOURSELF WITH THE MARINA LAYOUT</text:span></text:p>
              <text:p/>
            </office:annotation>
            <text:p>Slip # 46</text:p>
          </table:table-cell>
          <table:covered-table-cell/>
          <table:covered-table-cell/>
          <table:table-cell office:value-type="string" table:number-columns-spanned="2" table:number-rows-spanned="2" table:style-name="ce69">
            <office:annotation draw:style-name="a59" svg:x="3.67708333333333in" svg:y="8.02083333333333in" svg:width="4.57291666666667in" svg:height="3.52083333333333in">
              <dc:creator>Main Computer</dc:creator>
              <text:p><text:span text:style-name="T4">DESCRIPTION:</text:span></text:p>
              <text:p><text:span text:style-name="T4">Slip # 47</text:span></text:p>
              <text:p><text:span text:style-name="T4"/></text:p>
              <text:p><text:span text:style-name="T4">Minimum Billable Length:</text:span></text:p>
              <text:p><text:span text:style-name="T4">Maximum Width:</text:span></text:p>
              <text:p><text:span text:style-name="T4">MLW Depth Inside Slip:</text:span></text:p>
              <text:p><text:span text:style-name="T4">Electric Supply: 120volts - 15 amp</text:span></text:p>
              <text:p><text:span text:style-name="T4">Power Pedestal: None</text:span></text:p>
              <text:p><text:span text:style-name="T4">Sub Panel at Dock Landfall: Breaker # 6</text:span></text:p>
              <text:p><text:span text:style-name="T4">Main Panel Disconnect: Breaker #1</text:span></text:p>
              <text:p><text:span text:style-name="T4">Main Panel Disconnect Location: Right Side - Top Breaker</text:span></text:p>
              <text:p><text:span text:style-name="T4">Closest Fire Extinguisher: Next to Pump Out Pedestal</text:span></text:p>
              <text:p><text:span text:style-name="T4">Closest Life Ring: Next to Pump Out Pedestal</text:span></text:p>
              <text:p><text:span text:style-name="T4">Closest Ladder: At the Deep Water End of Pier</text:span></text:p>
              <text:p><text:span text:style-name="T4"/></text:p>
              <text:p><text:span text:style-name="T4">PLEASE FAMILIARIZE YOURSELF WITH THE MARINA LAYOUT</text:span></text:p>
            </office:annotation>
            <text:p>Slip # 47</text:p>
          </table:table-cell>
          <table:covered-table-cell/>
          <table:table-cell table:style-name="ce45"/>
          <table:table-cell office:value-type="string" table:number-columns-spanned="9" table:number-rows-spanned="1" table:style-name="ce59">
            <text:p>Slip # 1 <text:s text:c="3"/>- First Aid Kits - Bulk 25 - 777031 - Serial#:</text:p>
          </table:table-cell>
          <table:covered-table-cell table:number-columns-repeated="8"/>
          <table:table-cell table:style-name="ce60"/>
          <table:covered-table-cell/>
          <table:covered-table-cell/>
          <table:table-cell office:value-type="string" table:number-columns-spanned="10" table:number-rows-spanned="1" table:style-name="ce55">
            <text:p><text:s text:c="3"/>Slip # <text:s text:c="5"/>- Fire Extinguisher - 4A:80B:C - 10 HI SA80 ABC - Serial#: 474176</text:p>
          </table:table-cell>
          <table:covered-table-cell table:number-columns-repeated="9"/>
          <table:table-cell table:number-columns-repeated="16355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office:value-type="string" table:number-columns-spanned="9" table:number-rows-spanned="1" table:style-name="ce59">
            <text:p>Slip # 1 <text:s text:c="3"/>- First Aid Kits - Bulk 25 - 777031 - Serial#:</text:p>
          </table:table-cell>
          <table:covered-table-cell table:number-columns-repeated="8"/>
          <table:table-cell table:style-name="ce60"/>
          <table:covered-table-cell/>
          <table:covered-table-cell/>
          <table:table-cell table:style-name="ce1"/>
          <table:table-cell table:number-columns-repeated="9" table:style-name="ce48"/>
          <table:table-cell table:number-columns-repeated="16355"/>
        </table:table-row>
        <table:table-row table:style-name="ro2">
          <table:table-cell/>
          <table:table-cell table:number-columns-repeated="5" table:style-name="ce1"/>
          <table:table-cell table:style-name="ce45"/>
          <table:table-cell table:number-columns-repeated="2" table:style-name="ce1"/>
          <table:table-cell table:style-name="ce64"/>
          <table:table-cell table:number-columns-repeated="2" table:style-name="ce1"/>
          <table:table-cell table:style-name="ce64"/>
          <table:table-cell table:style-name="ce65"/>
          <table:table-cell table:style-name="ce66"/>
          <table:table-cell table:style-name="ce45"/>
          <table:table-cell table:style-name="ce1"/>
          <table:table-cell table:number-columns-repeated="2" table:style-name="ce67"/>
          <table:table-cell table:style-name="ce1"/>
          <table:table-cell table:number-columns-repeated="9" table:style-name="ce48"/>
          <table:table-cell table:number-columns-repeated="16355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in Computer</meta:initial-creator>
    <dc:creator>Main Computer</dc:creator>
    <meta:creation-date>2019-11-07T12:52:41Z</meta:creation-date>
    <dc:date>2019-11-07T12:58:43Z</dc:date>
  </office:meta>
</office:document-meta>
</file>